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ns0="urn:oasis:names:tc:opendocument:xmlns:t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<text:reference-mark text:name="anton-novosyolov"/>Anton Novosyolov</text:p>
      <text:p text:style-name="rststyle-textbody"><text:span text:style-name="rststyle-strong">Email</text:span>: <text:a xlink:href="mailto:anton.novosyolov@gmail.com" xlink:type="simple">anton.novosyolov@gmail.com</text:a></text:p>
      <text:p text:style-name="rststyle-textbody"><text:span text:style-name="rststyle-strong">Mobile</text:span>: +1 (765) 396-8640, +7 (903) 692-6464</text:p>
      <text:p text:style-name="rststyle-textbody"><text:span text:style-name="rststyle-strong">Skype</text:span>: anton-novosyolov</text:p>
      <text:p text:style-name="rststyle-textbody"><text:span text:style-name="rststyle-strong">LinkedIn profile</text:span>: <text:a xlink:href="http://linkedin.com/in/antonnovosyolov" xlink:type="simple">http://linkedin.com/in/antonnovosyolov</text:a></text:p>
      <text:h text:outline-level="1" text:style-name="rststyle-heading1"><text:reference-mark text:name="objective"/>Objective</text:h>
      <text:list text:style-name="rststyle-bulletlist">
        <text:list-item>
          <text:p text:style-name="rststyle-bulletitem">Looking for Python/JS developer position</text:p>
        </text:list-item>
      </text:list>
      <text:h text:outline-level="1" text:style-name="rststyle-heading1"><text:reference-mark text:name="summary"/>Summary</text:h>
      <text:list text:style-name="rststyle-bulletlist">
        <text:list-item>
          <text:p text:style-name="rststyle-bulletitem">Over 15 years of professional software development experience</text:p>
        </text:list-item>
        <text:list-item>
          <text:p text:style-name="rststyle-bulletitem">Over 10 years of experience with Python language and web development using Django/Flask, React.JS and other technologies</text:p>
        </text:list-item>
        <text:list-item>
          <text:p text:style-name="rststyle-bulletitem">Skilled both at creating websites from scratch and modifying existing sites</text:p>
        </text:list-item>
        <text:list-item>
          <text:p text:style-name="rststyle-bulletitem">Excellent troubleshooting and analytic skills</text:p>
        </text:list-item>
        <text:list-item>
          <text:p text:style-name="rststyle-bulletitem">Excellent written and verbal communication skills (English, Russian)</text:p>
        </text:list-item>
      </text:list>
      <text:h text:outline-level="1" text:style-name="rststyle-heading1"><text:reference-mark text:name="technical-skills"/>Technical skills</text:h>
      <text:list text:style-name="rststyle-bulletlist">
        <text:list-item>
          <text:p text:style-name="rststyle-bulletitem">Programming languages: Python, Javascript, C, C++, bash, PL/pgSQL</text:p>
        </text:list-item>
        <text:list-item>
          <text:p text:style-name="rststyle-bulletitem">Libraries: Django, <text:a xlink:href="http://flask.pocoo.org/" xlink:type="simple">Flask</text:a>, ReactJS, Vue.js, ElasticSearch, RabbitMQ, Celery and others</text:p>
        </text:list-item>
        <text:list-item>
          <text:p text:style-name="rststyle-bulletitem">Platforms: Linux (Gentoo, Archlinux, Debian), AWS (EC2, ECS, S3, CloudFront, etc.), Docker</text:p>
        </text:list-item>
        <text:list-item>
          <text:p text:style-name="rststyle-bulletitem">Tools: Mercurial, Git, Redmine, Apache, Nginx, MySQL, PostgreSQL, SQLite3, Varnish</text:p>
        </text:list-item>
      </text:list>
      <text:h text:outline-level="1" text:style-name="rststyle-heading1"><text:reference-mark text:name="work-experience"/>Work experience</text:h>
      <text:p text:style-name="rststyle-textbody"><text:span text:style-name="rststyle-strong">Web Developer,</text:span> MonetizeMore.com, remote work, <text:span text:style-name="rststyle-emphasis">07/2016 - Present</text:span></text:p>
      <text:list text:style-name="rststyle-bulletlist">
        <text:list-item>
          <text:p text:style-name="rststyle-bulletitem">Developing multi-domain (internal usage, users-facing part) web site. Tech used: Python, ReactJS, PostgreSQL, GraphQL</text:p>
        </text:list-item>
        <text:list-item>
          <text:p text:style-name="rststyle-bulletitem">Developing site-scrapers service (tornado, aiohttp)</text:p>
        </text:list-item>
        <text:list-item>
          <text:p text:style-name="rststyle-bulletitem">Moved portal deployment to multi-server AWS ECS environment</text:p>
        </text:list-item>
      </text:list>
      <ns0:p ns0:style-name=""/>
      <text:p text:style-name="rststyle-textbody"><text:span text:style-name="rststyle-strong">Software Engineer,</text:span> Partarium.ru, remote work, <text:span text:style-name="rststyle-emphasis">08/2014 - 06/2016</text:span></text:p>
      <text:list text:style-name="rststyle-bulletlist">
        <text:list-item>
          <text:p text:style-name="rststyle-bulletitem">Taking part in the development of automobile spare parts aggregator as a sole developer</text:p>
        </text:list-item>
        <text:list-item>
          <text:p text:style-name="rststyle-bulletitem">Introduced a new search engine using Elasticsearch</text:p>
        </text:list-item>
        <text:list-item>
          <text:p text:style-name="rststyle-bulletitem">Developed several new features</text:p>
        </text:list-item>
        <text:list-item>
          <text:p text:style-name="rststyle-bulletitem">Incorporated a new design</text:p>
        </text:list-item>
        <text:list-item>
          <text:p text:style-name="rststyle-bulletitem">Have set up a second DB server using streaming replication</text:p>
        </text:list-item>
        <text:list-item>
          <text:p text:style-name="rststyle-bulletitem">Optimized price-list import workers</text:p>
        </text:list-item>
      </text:list>
      <text:p text:style-name="rststyle-textbody"><text:span text:style-name="rststyle-strong">Software Engineer,</text:span> self-employed, remote work, <text:span text:style-name="rststyle-emphasis">06/2011 - 06/2016</text:span></text:p>
      <text:list text:style-name="rststyle-bulletlist">
        <text:list-item>
          <text:p text:style-name="rststyle-bulletitem">Creating websites using Django framework</text:p>
        </text:list-item>
        <text:list-item>
          <text:p text:style-name="rststyle-bulletitem">Was a part of team, which developed a news portal for parents on django-cms platform, developed 5 specific django-modules</text:p>
        </text:list-item>
        <text:list-item>
          <text:p text:style-name="rststyle-bulletitem">Took part in the development of 2 CRM-sites, 1 realty platform, developed 3 django-modules, and 4 highly dynamic front-end forms</text:p>
        </text:list-item>
        <text:list-item>
          <text:p text:style-name="rststyle-bulletitem">Created an online-shop on GoogleAppEngine platform</text:p>
        </text:list-item>
        <text:list-item>
          <text:p text:style-name="rststyle-bulletitem">Made improvements for existing online-shop (Django)</text:p>
        </text:list-item>
      </text:list>
      <text:p text:style-name="rststyle-textbody"><text:span text:style-name="rststyle-strong">Software Engineer,</text:span> <text:a xlink:href="http://severgazprom.ru" xlink:type="simple"><text:span text:style-name="rststyle-strong">Gazprom transgaz Ukhta</text:span></text:a>, <text:span text:style-name="rststyle-emphasis">10/2007 - 06/2011</text:span></text:p>
      <text:list text:style-name="rststyle-bulletlist">
        <text:list-item>
          <text:p text:style-name="rststyle-bulletitem">Developing programs for easing of accounting</text:p>
        </text:list-item>
        <text:list-item>
          <text:p text:style-name="rststyle-bulletitem">Maintenance of salary accounting program</text:p>
        </text:list-item>
        <text:list-item>
          <text:p text:style-name="rststyle-bulletitem">Developed report-generation program using reportlab library</text:p>
        </text:list-item>
        <text:list-item>
          <text:p text:style-name="rststyle-bulletitem">Developed a <text:a xlink:href="http://hg.f-y.name/beeline-invoice" xlink:type="simple">web-service</text:a> on GoogleAppEngine platform for storage and processing of corporate cell-phone invoices</text:p>
        </text:list-item>
      </text:list>
      <ns0:p ns0:style-name=""/>
      <text:p text:style-name="rststyle-textbody"><text:reference-mark text:name="web-service"/><text:reference-mark text:name="gazprom-transgaz-ukhta"/><text:span text:style-name="rststyle-strong">Software Developer, MediaSoft</text:span>, <text:span text:style-name="rststyle-emphasis">04/2007 - 09/2007</text:span></text:p>
      <text:list text:style-name="rststyle-bulletlist">
        <text:list-item>
          <text:p text:style-name="rststyle-bulletitem">Developed a GIS program with catalog of local firms using C++ and <text:a xlink:href="http://www.terrainformatica.com/htmlayout/" xlink:type="simple">htmlayout</text:a> library</text:p>
        </text:list-item>
        <text:list-item>
          <text:p text:style-name="rststyle-bulletitem"><text:reference-mark text:name="htmlayout"/>Was developing a Jabber-client for online-consulting (C++)</text:p>
        </text:list-item>
        <text:list-item>
          <text:p text:style-name="rststyle-bulletitem">Web-design</text:p>
        </text:list-item>
      </text:list>
      <ns0:p ns0:style-name=""/>
      <text:p text:style-name="rststyle-textbody"><text:span text:style-name="rststyle-strong">Software Developer,</text:span> <text:a xlink:href="http://tensor.ru" xlink:type="simple"><text:span text:style-name="rststyle-strong">Tensor</text:span></text:a>, <text:span text:style-name="rststyle-emphasis">04/2004 - 04/2007</text:span></text:p>
      <text:list text:style-name="rststyle-bulletlist">
        <text:list-item>
          <text:p text:style-name="rststyle-bulletitem">Was developing forms for accounting reports using scripted HTML. Developed 30 forms</text:p>
        </text:list-item>
        <text:list-item>
          <text:p text:style-name="rststyle-bulletitem">Was developing module for transfer encrypted reports via networks using C++</text:p>
        </text:list-item>
      </text:list>
      <text:h text:outline-level="1" text:style-name="rststyle-heading1"><text:reference-mark text:name="tensor"/><text:reference-mark text:name="education"/>Education</text:h>
      <text:p text:style-name="rststyle-textbody"><text:span text:style-name="rststyle-strong">State University</text:span>, Yaroslavl, Russia, <text:span text:style-name="rststyle-emphasis">2005</text:span></text:p>
      <text:list text:style-name="rststyle-bulletlist">
        <text:list-item>
          <text:p text:style-name="rststyle-bulletitem">BS in Mathematics and Computer Science</text:p>
        </text:list-item>
      </text:list>
      <ns0:p ns0:style-name=""/>
      <text:p text:style-name="rststyle-textbody"><text:span text:style-name="rststyle-strong">CS188.1x</text:span>: Artificial Intelligence, <text:span text:style-name="rststyle-emphasis">2013</text:span></text:p>
      <text:list text:style-name="rststyle-bulletlist">
        <text:list-item>
          <text:p text:style-name="rststyle-bulletitem"><text:a xlink:href="http://blog.f-y.name/attachments/AI_Certificate.pdf" xlink:type="simple">Certificate</text:a>, with grade 91%</text:p>
        </text:list-item>
      </text:list>
      <text:h text:outline-level="1" text:style-name="rststyle-heading1"><text:reference-mark text:name="certificate"/><text:reference-mark text:name="hobbies"/>Hobbies</text:h>
      <text:list text:style-name="rststyle-bulletlist">
        <text:list-item>
          <text:p text:style-name="rststyle-bulletitem">Home automation</text:p>
        </text:list-item>
        <text:list-item>
          <text:p text:style-name="rststyle-bulletitem">Creating amateur microcontroller devices</text:p>
        </text:list-item>
      </text:list>
      <text:h text:outline-level="1" text:style-name="rststyle-heading1"><text:reference-mark text:name="links"/>Links</text:h>
      <text:list text:style-name="rststyle-bulletlist">
        <text:list-item>
          <text:p text:style-name="rststyle-bulletitem">GitHub: <text:a xlink:href="http://github.com/Forever-Young" xlink:type="simple">http://github.com/Forever-Young</text:a></text:p>
        </text:list-item>
        <text:list-item>
          <text:p text:style-name="rststyle-bulletitem">BitBucket: <text:a xlink:href="http://bitbucket.org/ForeverYoung" xlink:type="simple">http://bitbucket.org/ForeverYoung</text:a></text:p>
        </text:list-item>
      </text:list>
    </office:text>
  </office:body>
</office:document-content>
</file>

<file path=styles.xml><?xml version="1.0" encoding="utf-8"?>
<ns0:document-styles xmlns:ns0="urn:oasis:names:tc:opendocument:xmlns:office:1.0" xmlns:ns1="urn:oasis:names:tc:opendocument:xmlns:style:1.0" xmlns:ns2="urn:oasis:names:tc:opendocument:xmlns:svg-compatible:1.0" xmlns:ns3="urn:oasis:names:tc:opendocument:xmlns:xsl-fo-compatible:1.0" xmlns:ns4="urn:oasis:names:tc:opendocument:xmlns:drawing:1.0" xmlns:ns5="urn:oasis:names:tc:opendocument:xmlns:table:1.0" xmlns:ns6="urn:oasis:names:tc:opendocument:xmlns:text:1.0" ns0:version="1.2">
  <ns0:font-face-decls>
    <ns1:font-face ns1:font-charset="x-symbol" ns1:name="StarSymbol" ns2:font-family="StarSymbol"/>
    <ns1:font-face ns1:font-family-generic="modern" ns1:font-pitch="fixed" ns1:name="Nimbus Mono L" ns2:font-family="'Nimbus Mono L'"/>
    <ns1:font-face ns1:font-pitch="variable" ns1:name="DejaVu Sans" ns2:font-family="'DejaVu Sans'"/>
    <ns1:font-face ns1:font-family-generic="roman" ns1:font-pitch="variable" ns1:name="Nimbus Roman No9 L" ns2:font-family="'Nimbus Roman No9 L'"/>
    <ns1:font-face ns1:font-adornments="Regular" ns1:font-family-generic="swiss" ns1:font-pitch="variable" ns1:name="Arial" ns2:font-family="Arial"/>
  </ns0:font-face-decls>
  <ns0:styles>
    <ns1:default-style ns1:family="graphic">
      <ns1:graphic-properties ns4:end-line-spacing-horizontal="0.1114in" ns4:end-line-spacing-vertical="0.1114in" ns4:shadow-offset-x="0.1181in" ns4:shadow-offset-y="0.1181in" ns4:start-line-spacing-horizontal="0.1114in" ns4:start-line-spacing-vertical="0.1114in" ns1:flow-with-text="false" ns3:wrap-option="no-wrap"/>
      <ns1:paragraph-properties ns1:font-independent-line-spacing="false" ns1:line-break="strict" ns1:text-autospace="ideograph-alpha" ns1:writing-mode="lr-tb">
        <ns1:tab-stops/>
      </ns1:paragraph-properties>
      <ns1:text-properties ns1:country-asian="US" ns1:country-complex="US" ns1:font-size-asian="12pt" ns1:font-size-complex="12pt" ns1:language-asian="en" ns1:language-complex="en" ns1:use-window-font-color="true" ns3:country="US" ns3:font-size="12pt" ns3:language="en"/>
    </ns1:default-style>
    <ns1:default-style ns1:family="paragraph">
      <ns1:paragraph-properties ns1:line-break="strict" ns1:punctuation-wrap="hanging" ns1:tab-stop-distance="0.4925in" ns1:text-autospace="ideograph-alpha" ns1:writing-mode="lr-tb" ns3:hyphenation-ladder-count="no-limit"/>
      <ns1:text-properties ns1:country-asian="US" ns1:country-complex="US" ns1:font-name="Nimbus Roman No9 L" ns1:font-name-asian="DejaVu Sans" ns1:font-name-complex="DejaVu Sans" ns1:font-size-asian="12pt" ns1:font-size-complex="12pt" ns1:language-asian="en" ns1:language-complex="en" ns1:use-window-font-color="true" ns3:country="US" ns3:font-size="12pt" ns3:hyphenate="false" ns3:hyphenation-push-char-count="2" ns3:hyphenation-remain-char-count="2" ns3:language="en"/>
    </ns1:default-style>
    <ns1:default-style ns1:family="table">
      <ns1:table-properties ns5:border-model="collapsing"/>
    </ns1:default-style>
    <ns1:default-style ns1:family="table-row">
      <ns1:table-row-properties ns3:keep-together="auto"/>
    </ns1:default-style>
    <ns1:style ns1:class="text" ns1:family="paragraph" ns1:name="Standard">
      <ns1:text-properties ns1:font-name="Arial"/>
    </ns1:style>
    <ns1:style ns1:class="text" ns1:display-name="Text body" ns1:family="paragraph" ns1:name="Text_20_body" ns1:parent-style-name="Standard">
      <ns1:paragraph-properties ns1:contextual-spacing="false" ns3:margin-bottom="0.0835in" ns3:margin-top="0in"/>
    </ns1:style>
    <ns1:style ns1:class="text" ns1:display-name="Text body indent" ns1:family="paragraph" ns1:name="Text_20_body_20_indent" ns1:parent-style-name="Text_20_body">
      <ns1:paragraph-properties ns1:auto-text-indent="false" ns3:margin-left="0.1965in" ns3:margin-right="0in" ns3:text-indent="0in"/>
    </ns1:style>
    <ns1:style ns1:class="text" ns1:family="paragraph" ns1:name="Heading" ns1:next-style-name="Text_20_body" ns1:parent-style-name="Standard">
      <ns1:paragraph-properties ns1:contextual-spacing="false" ns3:keep-with-next="always" ns3:margin-bottom="0.0835in" ns3:margin-top="0.1665in"/>
      <ns1:text-properties ns1:font-name="Arial" ns1:font-name-asian="DejaVu Sans" ns1:font-name-complex="DejaVu Sans" ns1:font-size-asian="14pt" ns1:font-size-complex="14pt" ns3:font-size="14pt"/>
    </ns1:style>
    <ns1:style ns1:class="text" ns1:default-outline-level="1" ns1:display-name="Heading 1" ns1:family="paragraph" ns1:name="Heading_20_1" ns1:next-style-name="Text_20_body" ns1:parent-style-name="Heading">
      <ns1:text-properties ns1:font-size-asian="115%" ns1:font-size-complex="115%" ns1:font-weight-asian="bold" ns1:font-weight-complex="bold" ns3:font-size="115%" ns3:font-weight="bold"/>
    </ns1:style>
    <ns1:style ns1:class="text" ns1:default-outline-level="2" ns1:display-name="Heading 2" ns1:family="paragraph" ns1:name="Heading_20_2" ns1:next-style-name="Text_20_body" ns1:parent-style-name="Heading">
      <ns1:text-properties ns1:font-size-asian="14pt" ns1:font-size-complex="14pt" ns1:font-style-asian="italic" ns1:font-style-complex="italic" ns1:font-weight-asian="bold" ns1:font-weight-complex="bold" ns3:font-size="14pt" ns3:font-style="italic" ns3:font-weight="bold"/>
    </ns1:style>
    <ns1:style ns1:class="text" ns1:default-outline-level="3" ns1:display-name="Heading 3" ns1:family="paragraph" ns1:name="Heading_20_3" ns1:next-style-name="Text_20_body" ns1:parent-style-name="Heading">
      <ns1:text-properties ns1:font-size-asian="14pt" ns1:font-size-complex="14pt" ns1:font-weight-asian="bold" ns1:font-weight-complex="bold" ns3:font-size="14pt" ns3:font-weight="bold"/>
    </ns1:style>
    <ns1:style ns1:class="text" ns1:default-outline-level="4" ns1:display-name="Heading 4" ns1:family="paragraph" ns1:name="Heading_20_4" ns1:next-style-name="Text_20_body" ns1:parent-style-name="Heading">
      <ns1:text-properties ns1:font-size-asian="85%" ns1:font-size-complex="85%" ns1:font-style-asian="italic" ns1:font-style-complex="italic" ns1:font-weight-asian="bold" ns1:font-weight-complex="bold" ns3:font-size="85%" ns3:font-style="italic" ns3:font-weight="bold"/>
    </ns1:style>
    <ns1:style ns1:class="text" ns1:default-outline-level="5" ns1:display-name="Heading 5" ns1:family="paragraph" ns1:name="Heading_20_5" ns1:next-style-name="Text_20_body" ns1:parent-style-name="Heading">
      <ns1:text-properties ns1:font-size-asian="85%" ns1:font-size-complex="85%" ns1:font-weight-asian="bold" ns1:font-weight-complex="bold" ns3:font-size="85%" ns3:font-weight="bold"/>
    </ns1:style>
    <ns1:style ns1:class="text" ns1:default-outline-level="6" ns1:display-name="Heading 6" ns1:family="paragraph" ns1:name="Heading_20_6" ns1:next-style-name="Text_20_body" ns1:parent-style-name="Heading">
      <ns1:text-properties ns1:font-size-asian="75%" ns1:font-size-complex="75%" ns1:font-weight-asian="bold" ns1:font-weight-complex="bold" ns3:font-size="75%" ns3:font-weight="bold"/>
    </ns1:style>
    <ns1:style ns1:class="list" ns1:family="paragraph" ns1:name="List" ns1:parent-style-name="Text_20_body"/>
    <ns1:style ns1:class="extra" ns1:family="paragraph" ns1:name="Header" ns1:parent-style-name="Standard">
      <ns1:paragraph-properties ns6:line-number="0" ns6:number-lines="false">
        <ns1:tab-stops>
          <ns1:tab-stop ns1:position="3.4626in" ns1:type="center"/>
          <ns1:tab-stop ns1:position="6.9252in" ns1:type="right"/>
        </ns1:tab-stops>
      </ns1:paragraph-properties>
    </ns1:style>
    <ns1:style ns1:class="extra" ns1:family="paragraph" ns1:name="Footer" ns1:parent-style-name="Standard">
      <ns1:paragraph-properties ns6:line-number="0" ns6:number-lines="false">
        <ns1:tab-stops>
          <ns1:tab-stop ns1:position="-5871.6862in" ns1:type="center"/>
          <ns1:tab-stop ns1:position="11741.7953in" ns1:type="right"/>
        </ns1:tab-stops>
      </ns1:paragraph-properties>
    </ns1:style>
    <ns1:style ns1:class="extra" ns1:display-name="Table Contents" ns1:family="paragraph" ns1:name="Table_20_Contents" ns1:parent-style-name="Standard">
      <ns1:paragraph-properties ns6:line-number="0" ns6:number-lines="false"/>
    </ns1:style>
    <ns1:style ns1:class="extra" ns1:display-name="Table Heading" ns1:family="paragraph" ns1:name="Table_20_Heading" ns1:parent-style-name="Table_20_Contents">
      <ns1:paragraph-properties ns1:justify-single-word="false" ns6:line-number="0" ns6:number-lines="false" ns3:text-align="center"/>
      <ns1:text-properties ns1:font-style-asian="italic" ns1:font-style-complex="italic" ns1:font-weight-asian="bold" ns1:font-weight-complex="bold" ns3:font-style="italic" ns3:font-weight="bold"/>
    </ns1:style>
    <ns1:style ns1:class="extra" ns1:family="paragraph" ns1:name="Caption" ns1:parent-style-name="Standard">
      <ns1:paragraph-properties ns1:contextual-spacing="false" ns6:line-number="0" ns6:number-lines="false" ns3:margin-bottom="0.0835in" ns3:margin-top="0.0835in"/>
      <ns1:text-properties ns1:font-size-asian="12pt" ns1:font-size-complex="12pt" ns1:font-style-asian="italic" ns1:font-style-complex="italic" ns3:font-size="12pt" ns3:font-style="italic"/>
    </ns1:style>
    <ns1:style ns1:class="extra" ns1:family="paragraph" ns1:name="Footnote" ns1:parent-style-name="Standard">
      <ns1:paragraph-properties ns1:auto-text-indent="false" ns6:line-number="0" ns6:number-lines="false" ns3:margin-left="0.1965in" ns3:margin-right="0in" ns3:text-indent="-0.1965in"/>
      <ns1:text-properties ns1:font-size-asian="10pt" ns1:font-size-complex="10pt" ns3:font-size="10pt"/>
    </ns1:style>
    <ns1:style ns1:class="index" ns1:family="paragraph" ns1:name="Index" ns1:parent-style-name="Standard">
      <ns1:paragraph-properties ns6:line-number="0" ns6:number-lines="false"/>
    </ns1:style>
    <ns1:style ns1:class="html" ns1:display-name="Preformatted Text" ns1:family="paragraph" ns1:name="Preformatted_20_Text" ns1:parent-style-name="Standard">
      <ns1:paragraph-properties ns1:contextual-spacing="false" ns3:margin-bottom="0in" ns3:margin-top="0in"/>
      <ns1:text-properties ns1:font-name="Nimbus Mono L" ns1:font-name-asian="Nimbus Mono L" ns1:font-name-complex="Nimbus Mono L" ns1:font-size-asian="10pt" ns1:font-size-complex="10pt" ns3:font-size="10pt"/>
    </ns1:style>
    <ns1:style ns1:class="html" ns1:display-name="Horizontal Line" ns1:family="paragraph" ns1:name="Horizontal_20_Line" ns1:next-style-name="Text_20_body" ns1:parent-style-name="Standard">
      <ns1:paragraph-properties ns1:border-line-width-bottom="0.0008in 0.0138in 0.0008in" ns1:contextual-spacing="false" ns1:join-border="false" ns6:line-number="0" ns6:number-lines="false" ns3:border-bottom="1.11pt double #808080" ns3:border-left="none" ns3:border-right="none" ns3:border-top="none" ns3:margin-bottom="0.1965in" ns3:margin-top="0in" ns3:padding="0in"/>
      <ns1:text-properties ns1:font-size-asian="6pt" ns1:font-size-complex="6pt" ns3:font-size="6pt"/>
    </ns1:style>
    <ns1:style ns1:family="paragraph" ns1:list-style-name="rststyle-enumlist" ns1:name="rststyle-enumitem" ns1:parent-style-name="Standard">
      <ns1:paragraph-properties ns3:background-color="transparent">
        <ns1:background-image/>
      </ns1:paragraph-properties>
    </ns1:style>
    <ns1:style ns1:family="paragraph" ns1:list-style-name="rststyle-bulletlist" ns1:name="rststyle-bulletitem" ns1:parent-style-name="Standard">
      <ns1:paragraph-properties ns3:background-color="transparent">
        <ns1:background-image/>
      </ns1:paragraph-properties>
    </ns1:style>
    <ns1:style ns1:family="paragraph" ns1:name="rststyle-blockindent">
      <ns1:paragraph-properties ns1:auto-text-indent="false" ns3:margin-left="0.3937in" ns3:margin-right="0in" ns3:text-indent="0in"/>
    </ns1:style>
    <ns1:style ns1:default-outline-level="1" ns1:family="paragraph" ns1:list-style-name="" ns1:name="rststyle-heading1" ns1:next-style-name="Text_20_body" ns1:parent-style-name="Heading_20_1">
      <ns1:paragraph-properties ns3:background-color="transparent">
        <ns1:background-image/>
      </ns1:paragraph-properties>
    </ns1:style>
    <ns1:style ns1:default-outline-level="2" ns1:family="paragraph" ns1:list-style-name="" ns1:name="rststyle-heading2" ns1:next-style-name="Text_20_body" ns1:parent-style-name="Heading_20_2"/>
    <ns1:style ns1:default-outline-level="3" ns1:family="paragraph" ns1:list-style-name="" ns1:name="rststyle-heading3" ns1:next-style-name="Text_20_body" ns1:parent-style-name="Heading_20_3"/>
    <ns1:style ns1:default-outline-level="4" ns1:family="paragraph" ns1:list-style-name="" ns1:name="rststyle-heading4" ns1:next-style-name="Text_20_body" ns1:parent-style-name="Heading_20_4"/>
    <ns1:style ns1:default-outline-level="5" ns1:family="paragraph" ns1:list-style-name="" ns1:name="rststyle-heading5" ns1:next-style-name="Text_20_body" ns1:parent-style-name="Heading_20_5"/>
    <ns1:style ns1:class="text" ns1:family="paragraph" ns1:name="rststyle-blockquote" ns1:parent-style-name="Text_20_body">
      <ns1:paragraph-properties ns1:auto-text-indent="false" ns1:justify-single-word="false" ns3:background-color="transparent" ns3:margin-left="0.4in" ns3:margin-right="0.8in" ns3:text-align="start" ns3:text-indent="0in">
        <ns1:background-image/>
      </ns1:paragraph-properties>
    </ns1:style>
    <ns1:style ns1:family="paragraph" ns1:name="rststyle-bodyindent" ns1:parent-style-name="Text_20_body_20_indent">
      <ns1:paragraph-properties ns1:auto-text-indent="false" ns3:margin-left="0.3937in" ns3:margin-right="0in" ns3:text-indent="0in"/>
    </ns1:style>
    <ns1:style ns1:family="paragraph" ns1:name="rststyle-horizontalline" ns1:parent-style-name="Horizontal_20_Line"/>
    <ns1:style ns1:family="paragraph" ns1:name="rststyle-textbody" ns1:parent-style-name="Text_20_body"/>
    <ns1:style ns1:family="paragraph" ns1:name="rststyle-centeredtextbody" ns1:parent-style-name="rststyle-textbody">
      <ns1:paragraph-properties ns1:justify-single-word="false" ns3:background-color="transparent" ns3:text-align="center">
        <ns1:background-image/>
      </ns1:paragraph-properties>
    </ns1:style>
    <ns1:style ns1:family="paragraph" ns1:name="rststyle-caption" ns1:parent-style-name="Caption">
      <ns1:paragraph-properties ns3:background-color="transparent">
        <ns1:background-image/>
      </ns1:paragraph-properties>
    </ns1:style>
    <ns1:style ns1:family="paragraph" ns1:name="rststyle-codeblock" ns1:parent-style-name="Preformatted_20_Text">
      <ns1:paragraph-properties ns1:auto-text-indent="false" ns1:contextual-spacing="false" ns1:shadow="none" ns3:background-color="#ccffff" ns3:border="0.06pt solid #000000" ns3:margin-bottom="0.0598in" ns3:margin-left="0.1965in" ns3:margin-right="0in" ns3:margin-top="0.0598in" ns3:padding="0.0201in" ns3:text-indent="0in">
        <ns1:background-image/>
      </ns1:paragraph-properties>
    </ns1:style>
    <ns1:style ns1:default-outline-level="1" ns1:family="paragraph" ns1:list-style-name="" ns1:name="rststyle-table-title" ns1:parent-style-name="Heading_20_3">
      <ns1:paragraph-properties ns1:justify-single-word="false" ns3:text-align="center"/>
    </ns1:style>
    <ns1:style ns1:family="paragraph" ns1:name="rststyle-footer" ns1:parent-style-name="Footer"/>
    <ns1:style ns1:family="paragraph" ns1:master-page-name="" ns1:name="rststyle-header" ns1:parent-style-name="Header">
      <ns1:paragraph-properties ns1:page-number="auto" ns3:background-color="transparent">
        <ns1:background-image/>
      </ns1:paragraph-properties>
    </ns1:style>
    <ns1:style ns1:family="paragraph" ns1:name="rststyle-footnote" ns1:parent-style-name="Footnote"/>
    <ns1:style ns1:family="paragraph" ns1:name="rststyle-attribution" ns1:parent-style-name="rststyle-blockquote">
      <ns1:paragraph-properties ns1:justify-single-word="false" ns3:background-color="transparent" ns3:text-align="end">
        <ns1:background-image/>
      </ns1:paragraph-properties>
      <ns1:text-properties ns3:font-style="italic" ns3:font-weight="bold"/>
    </ns1:style>
    <ns1:style ns1:family="paragraph" ns1:name="rststyle-epigraph" ns1:parent-style-name="rststyle-blockquote">
      <ns1:paragraph-properties ns1:justify-single-word="false" ns3:background-color="transparent" ns3:text-align="start">
        <ns1:background-image/>
      </ns1:paragraph-properties>
      <ns1:text-properties ns3:font-style="italic"/>
    </ns1:style>
    <ns1:style ns1:family="paragraph" ns1:name="rststyle-highlights" ns1:parent-style-name="rststyle-blockquote">
      <ns1:paragraph-properties ns3:background-color="transparent">
        <ns1:background-image/>
      </ns1:paragraph-properties>
    </ns1:style>
    <ns1:style ns1:family="paragraph" ns1:name="rststyle-blockquote-bulletitem" ns1:parent-style-name="Standard">
      <ns1:paragraph-properties ns1:auto-text-indent="false" ns3:background-color="transparent" ns3:margin-left="0.4in" ns3:margin-right="0.8in" ns3:text-indent="0in">
        <ns1:background-image/>
      </ns1:paragraph-properties>
    </ns1:style>
    <ns1:style ns1:family="paragraph" ns1:name="rststyle-blockquote-enumitem" ns1:parent-style-name="Standard">
      <ns1:paragraph-properties ns1:auto-text-indent="false" ns3:background-color="transparent" ns3:margin-left="0.4in" ns3:margin-right="0.8in" ns3:text-indent="0in">
        <ns1:background-image/>
      </ns1:paragraph-properties>
    </ns1:style>
    <ns1:style ns1:family="paragraph" ns1:name="rststyle-highlights-bulletitem" ns1:parent-style-name="Standard">
      <ns1:paragraph-properties ns1:auto-text-indent="false" ns3:background-color="transparent" ns3:margin-left="0.7874in" ns3:margin-right="0.7874in" ns3:text-indent="0in">
        <ns1:background-image/>
      </ns1:paragraph-properties>
    </ns1:style>
    <ns1:style ns1:family="paragraph" ns1:name="rststyle-highlights-enumitem" ns1:parent-style-name="Standard">
      <ns1:paragraph-properties ns1:auto-text-indent="false" ns3:background-color="transparent" ns3:margin-left="0.7874in" ns3:margin-right="0.7874in" ns3:text-indent="0in">
        <ns1:background-image/>
      </ns1:paragraph-properties>
    </ns1:style>
    <ns1:style ns1:family="paragraph" ns1:name="rststyle-epigraph-bulletitem" ns1:parent-style-name="Standard">
      <ns1:paragraph-properties ns1:auto-text-indent="false" ns3:background-color="transparent" ns3:margin-left="0.7874in" ns3:margin-right="0.7874in" ns3:text-indent="0in">
        <ns1:background-image/>
      </ns1:paragraph-properties>
    </ns1:style>
    <ns1:style ns1:family="paragraph" ns1:name="rststyle-epigraph-enumitem" ns1:parent-style-name="Standard">
      <ns1:paragraph-properties ns1:auto-text-indent="false" ns3:background-color="transparent" ns3:margin-left="0.7874in" ns3:margin-right="0.7874in" ns3:text-indent="0in">
        <ns1:background-image/>
      </ns1:paragraph-properties>
    </ns1:style>
    <ns1:style ns1:family="paragraph" ns1:name="rststyle-admon-warning-hdr" ns1:parent-style-name="rststyle-textbody">
      <ns1:paragraph-properties ns1:justify-single-word="false" ns3:text-align="center"/>
      <ns1:text-properties ns3:font-weight="bold"/>
    </ns1:style>
    <ns1:style ns1:family="paragraph" ns1:name="rststyle-admon-warning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attention-hdr" ns1:parent-style-name="rststyle-textbody">
      <ns1:paragraph-properties ns1:justify-single-word="false" ns3:text-align="center"/>
      <ns1:text-properties ns3:font-weight="bold"/>
    </ns1:style>
    <ns1:style ns1:family="paragraph" ns1:name="rststyle-admon-attention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caution-hdr" ns1:parent-style-name="rststyle-textbody">
      <ns1:paragraph-properties ns1:justify-single-word="false" ns3:text-align="center"/>
      <ns1:text-properties ns3:font-weight="bold"/>
    </ns1:style>
    <ns1:style ns1:family="paragraph" ns1:name="rststyle-admon-caution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danger-hdr" ns1:parent-style-name="rststyle-textbody">
      <ns1:paragraph-properties ns1:justify-single-word="false" ns3:text-align="center"/>
      <ns1:text-properties ns3:font-weight="bold"/>
    </ns1:style>
    <ns1:style ns1:family="paragraph" ns1:name="rststyle-admon-danger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error-hdr" ns1:parent-style-name="rststyle-textbody">
      <ns1:paragraph-properties ns1:justify-single-word="false" ns3:text-align="center"/>
      <ns1:text-properties ns3:font-weight="bold"/>
    </ns1:style>
    <ns1:style ns1:family="paragraph" ns1:name="rststyle-admon-error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hint-hdr" ns1:parent-style-name="rststyle-textbody">
      <ns1:paragraph-properties ns1:justify-single-word="false" ns3:text-align="center"/>
      <ns1:text-properties ns3:font-weight="bold"/>
    </ns1:style>
    <ns1:style ns1:family="paragraph" ns1:name="rststyle-admon-hint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important-hdr" ns1:parent-style-name="rststyle-textbody">
      <ns1:paragraph-properties ns1:justify-single-word="false" ns3:text-align="center"/>
      <ns1:text-properties ns3:font-weight="bold"/>
    </ns1:style>
    <ns1:style ns1:family="paragraph" ns1:name="rststyle-admon-important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note-hdr" ns1:parent-style-name="rststyle-textbody">
      <ns1:paragraph-properties ns1:justify-single-word="false" ns3:text-align="center"/>
      <ns1:text-properties ns3:font-weight="bold"/>
    </ns1:style>
    <ns1:style ns1:family="paragraph" ns1:name="rststyle-admon-note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tip-hdr" ns1:parent-style-name="rststyle-textbody">
      <ns1:paragraph-properties ns1:justify-single-word="false" ns3:text-align="center"/>
      <ns1:text-properties ns3:font-weight="bold"/>
    </ns1:style>
    <ns1:style ns1:family="paragraph" ns1:name="rststyle-admon-tip-body" ns1:parent-style-name="rststyle-textbody">
      <ns1:paragraph-properties ns1:auto-text-indent="false" ns3:margin-left="0.7874in" ns3:margin-right="0.7874in" ns3:text-indent="0in"/>
      <ns1:text-properties ns3:font-style="italic"/>
    </ns1:style>
    <ns1:style ns1:family="paragraph" ns1:name="rststyle-admon-generic-hdr" ns1:parent-style-name="rststyle-textbody">
      <ns1:paragraph-properties ns1:justify-single-word="false" ns3:text-align="center"/>
      <ns1:text-properties ns3:font-weight="bold"/>
    </ns1:style>
    <ns1:style ns1:family="paragraph" ns1:name="rststyle-admon-generic-body" ns1:parent-style-name="rststyle-textbody">
      <ns1:paragraph-properties ns1:auto-text-indent="false" ns3:margin-left="0.7874in" ns3:margin-right="0.7874in" ns3:text-indent="0in"/>
      <ns1:text-properties ns3:font-style="italic"/>
    </ns1:style>
    <ns1:style ns1:default-outline-level="1" ns1:family="paragraph" ns1:list-style-name="" ns1:name="rststyle-rubric" ns1:parent-style-name="Heading_20_3">
      <ns1:paragraph-properties ns3:background-color="transparent">
        <ns1:background-image/>
      </ns1:paragraph-properties>
      <ns1:text-properties ns3:color="#ff3366"/>
    </ns1:style>
    <ns1:style ns1:default-outline-level="6" ns1:family="paragraph" ns1:list-style-name="" ns1:name="rststyle-heading6" ns1:next-style-name="Text_20_body" ns1:parent-style-name="Heading_20_6"/>
    <ns1:style ns1:default-outline-level="7" ns1:family="paragraph" ns1:list-style-name="" ns1:master-page-name="" ns1:name="rststyle-heading7" ns1:next-style-name="Text_20_body" ns1:parent-style-name="Heading_20_7">
      <ns1:paragraph-properties ns1:page-number="auto"/>
    </ns1:style>
    <ns1:style ns1:class="text" ns1:default-outline-level="7" ns1:display-name="Heading 7" ns1:family="paragraph" ns1:name="Heading_20_7" ns1:next-style-name="Text_20_body" ns1:parent-style-name="Heading">
      <ns1:text-properties ns1:font-size-asian="75%" ns1:font-size-complex="75%" ns1:font-weight-asian="bold" ns1:font-weight-complex="bold" ns3:font-size="75%" ns3:font-weight="bold"/>
    </ns1:style>
    <ns1:style ns1:family="paragraph" ns1:name="rststyle-lineblock1" ns1:parent-style-name="rststyle-textbody">
      <ns1:paragraph-properties ns1:contextual-spacing="false" ns3:margin-bottom="0in" ns3:margin-top="0in"/>
    </ns1:style>
    <ns1:style ns1:family="paragraph" ns1:name="rststyle-lineblock2" ns1:parent-style-name="rststyle-textbody">
      <ns1:paragraph-properties ns1:auto-text-indent="false" ns1:contextual-spacing="false" ns3:margin-bottom="0in" ns3:margin-left="0.4in" ns3:margin-right="0in" ns3:margin-top="0in" ns3:text-indent="0in"/>
    </ns1:style>
    <ns1:style ns1:family="paragraph" ns1:name="rststyle-lineblock3" ns1:parent-style-name="rststyle-textbody">
      <ns1:paragraph-properties ns1:auto-text-indent="false" ns1:contextual-spacing="false" ns3:margin-bottom="0in" ns3:margin-left="0.8in" ns3:margin-right="0in" ns3:margin-top="0in" ns3:text-indent="0in"/>
    </ns1:style>
    <ns1:style ns1:family="paragraph" ns1:name="rststyle-lineblock4" ns1:parent-style-name="rststyle-textbody">
      <ns1:paragraph-properties ns1:auto-text-indent="false" ns1:contextual-spacing="false" ns3:margin-bottom="0in" ns3:margin-left="1.2in" ns3:margin-right="0in" ns3:margin-top="0in" ns3:text-indent="0in"/>
    </ns1:style>
    <ns1:style ns1:family="paragraph" ns1:name="rststyle-lineblock5" ns1:parent-style-name="rststyle-textbody">
      <ns1:paragraph-properties ns1:auto-text-indent="false" ns1:contextual-spacing="false" ns3:margin-bottom="0in" ns3:margin-left="1.6in" ns3:margin-right="0in" ns3:margin-top="0in" ns3:text-indent="0in"/>
    </ns1:style>
    <ns1:style ns1:family="paragraph" ns1:name="rststyle-lineblock6" ns1:parent-style-name="rststyle-textbody">
      <ns1:paragraph-properties ns1:auto-text-indent="false" ns1:contextual-spacing="false" ns3:margin-bottom="0in" ns3:margin-left="2in" ns3:margin-right="0in" ns3:margin-top="0in" ns3:text-indent="0in"/>
    </ns1:style>
    <ns1:style ns1:class="chapter" ns1:family="paragraph" ns1:name="Title" ns1:next-style-name="Subtitle" ns1:parent-style-name="Heading">
      <ns1:paragraph-properties ns1:justify-single-word="false" ns3:text-align="center"/>
      <ns1:text-properties ns1:font-size-asian="18pt" ns1:font-size-complex="18pt" ns1:font-weight-asian="bold" ns1:font-weight-complex="bold" ns3:font-size="18pt" ns3:font-weight="bold"/>
    </ns1:style>
    <ns1:style ns1:class="chapter" ns1:family="paragraph" ns1:name="Subtitle" ns1:next-style-name="Text_20_body" ns1:parent-style-name="Heading">
      <ns1:paragraph-properties ns1:justify-single-word="false" ns3:text-align="center"/>
      <ns1:text-properties ns1:font-size-asian="14pt" ns1:font-size-complex="14pt" ns1:font-style-asian="italic" ns1:font-style-complex="italic" ns3:font-size="14pt" ns3:font-style="italic"/>
    </ns1:style>
    <ns1:style ns1:family="paragraph" ns1:name="rststyle-title" ns1:parent-style-name="Title"/>
    <ns1:style ns1:family="paragraph" ns1:name="rststyle-subtitle" ns1:parent-style-name="Title">
      <ns1:text-properties ns3:font-size="14pt"/>
    </ns1:style>
    <ns1:style ns1:family="paragraph" ns1:name="rststyle-citation" ns1:parent-style-name="Footnote">
      <ns1:paragraph-properties ns1:auto-text-indent="false" ns3:margin-left="0.75in" ns3:margin-right="0in" ns3:text-indent="-0.75in">
        <ns1:tab-stops/>
      </ns1:paragraph-properties>
    </ns1:style>
    <ns1:style ns1:family="paragraph" ns1:name="rststyle-contents-1" ns1:parent-style-name="Contents_20_1"/>
    <ns1:style ns1:class="index" ns1:display-name="Contents 1" ns1:family="paragraph" ns1:name="Contents_20_1" ns1:parent-style-name="Index">
      <ns1:paragraph-properties ns1:auto-text-indent="false" ns3:margin-left="0in" ns3:margin-right="0in" ns3:text-indent="0in">
        <ns1:tab-stops>
          <ns1:tab-stop ns1:leader-style="dotted" ns1:leader-text="." ns1:position="6in" ns1:type="right"/>
        </ns1:tab-stops>
      </ns1:paragraph-properties>
    </ns1:style>
    <ns1:style ns1:family="paragraph" ns1:name="rststyle-contents-2" ns1:parent-style-name="Contents_20_2"/>
    <ns1:style ns1:class="index" ns1:display-name="Contents 2" ns1:family="paragraph" ns1:name="Contents_20_2" ns1:parent-style-name="Index">
      <ns1:paragraph-properties ns1:auto-text-indent="false" ns3:margin-left="0.1965in" ns3:margin-right="0in" ns3:text-indent="0in">
        <ns1:tab-stops>
          <ns1:tab-stop ns1:leader-style="dotted" ns1:leader-text="." ns1:position="5.8035in" ns1:type="right"/>
        </ns1:tab-stops>
      </ns1:paragraph-properties>
    </ns1:style>
    <ns1:style ns1:family="paragraph" ns1:name="rststyle-contents-3" ns1:parent-style-name="Contents_20_3"/>
    <ns1:style ns1:class="index" ns1:display-name="Contents 3" ns1:family="paragraph" ns1:name="Contents_20_3" ns1:parent-style-name="Index">
      <ns1:paragraph-properties ns1:auto-text-indent="false" ns3:margin-left="0.3929in" ns3:margin-right="0in" ns3:text-indent="0in">
        <ns1:tab-stops>
          <ns1:tab-stop ns1:leader-style="dotted" ns1:leader-text="." ns1:position="5.6071in" ns1:type="right"/>
        </ns1:tab-stops>
      </ns1:paragraph-properties>
    </ns1:style>
    <ns1:style ns1:family="paragraph" ns1:name="rststyle-contents-4" ns1:parent-style-name="Contents_20_4"/>
    <ns1:style ns1:class="index" ns1:display-name="Contents 4" ns1:family="paragraph" ns1:name="Contents_20_4" ns1:parent-style-name="Index">
      <ns1:paragraph-properties ns1:auto-text-indent="false" ns3:margin-left="0.5898in" ns3:margin-right="0in" ns3:text-indent="0in">
        <ns1:tab-stops>
          <ns1:tab-stop ns1:leader-style="dotted" ns1:leader-text="." ns1:position="5.4102in" ns1:type="right"/>
        </ns1:tab-stops>
      </ns1:paragraph-properties>
    </ns1:style>
    <ns1:style ns1:family="paragraph" ns1:name="rststyle-contents--5" ns1:parent-style-name="Contents_20_5"/>
    <ns1:style ns1:class="index" ns1:display-name="Contents 5" ns1:family="paragraph" ns1:name="Contents_20_5" ns1:parent-style-name="Index">
      <ns1:paragraph-properties ns1:auto-text-indent="false" ns3:margin-left="0.7862in" ns3:margin-right="0in" ns3:text-indent="0in">
        <ns1:tab-stops>
          <ns1:tab-stop ns1:leader-style="dotted" ns1:leader-text="." ns1:position="5.2138in" ns1:type="right"/>
        </ns1:tab-stops>
      </ns1:paragraph-properties>
    </ns1:style>
    <ns1:style ns1:family="paragraph" ns1:name="rststyle-contents-6" ns1:parent-style-name="Contents_20_6"/>
    <ns1:style ns1:class="index" ns1:display-name="Contents 6" ns1:family="paragraph" ns1:name="Contents_20_6" ns1:parent-style-name="Index">
      <ns1:paragraph-properties ns1:auto-text-indent="false" ns3:margin-left="0.9827in" ns3:margin-right="0in" ns3:text-indent="0in">
        <ns1:tab-stops>
          <ns1:tab-stop ns1:leader-style="dotted" ns1:leader-text="." ns1:position="5.0173in" ns1:type="right"/>
        </ns1:tab-stops>
      </ns1:paragraph-properties>
    </ns1:style>
    <ns1:style ns1:family="paragraph" ns1:name="rststyle-contents-7" ns1:parent-style-name="Contents_20_7"/>
    <ns1:style ns1:class="index" ns1:display-name="Contents 7" ns1:family="paragraph" ns1:name="Contents_20_7" ns1:parent-style-name="Index">
      <ns1:paragraph-properties ns1:auto-text-indent="false" ns3:margin-left="1.1791in" ns3:margin-right="0in" ns3:text-indent="0in">
        <ns1:tab-stops>
          <ns1:tab-stop ns1:leader-style="dotted" ns1:leader-text="." ns1:position="4.8209in" ns1:type="right"/>
        </ns1:tab-stops>
      </ns1:paragraph-properties>
    </ns1:style>
    <ns1:style ns1:family="paragraph" ns1:name="rststyle-contents-8" ns1:parent-style-name="Contents_20_8"/>
    <ns1:style ns1:class="index" ns1:display-name="Contents 8" ns1:family="paragraph" ns1:name="Contents_20_8" ns1:parent-style-name="Index">
      <ns1:paragraph-properties ns1:auto-text-indent="false" ns3:margin-left="1.3756in" ns3:margin-right="0in" ns3:text-indent="0in">
        <ns1:tab-stops>
          <ns1:tab-stop ns1:leader-style="dotted" ns1:leader-text="." ns1:position="4.6244in" ns1:type="right"/>
        </ns1:tab-stops>
      </ns1:paragraph-properties>
    </ns1:style>
    <ns1:style ns1:family="paragraph" ns1:name="rststyle-contents-9" ns1:parent-style-name="Contents_20_9"/>
    <ns1:style ns1:class="index" ns1:display-name="Contents 9" ns1:family="paragraph" ns1:name="Contents_20_9" ns1:parent-style-name="Index">
      <ns1:paragraph-properties ns1:auto-text-indent="false" ns3:margin-left="1.572in" ns3:margin-right="0in" ns3:text-indent="0in">
        <ns1:tab-stops>
          <ns1:tab-stop ns1:leader-style="dotted" ns1:leader-text="." ns1:position="4.428in" ns1:type="right"/>
        </ns1:tab-stops>
      </ns1:paragraph-properties>
    </ns1:style>
    <ns1:style ns1:family="paragraph" ns1:name="rststyle-contents-10" ns1:parent-style-name="Contents_20_10"/>
    <ns1:style ns1:class="index" ns1:display-name="Contents 10" ns1:family="paragraph" ns1:name="Contents_20_10" ns1:parent-style-name="Index">
      <ns1:paragraph-properties ns1:auto-text-indent="false" ns3:margin-left="1.7689in" ns3:margin-right="0in" ns3:text-indent="0in">
        <ns1:tab-stops>
          <ns1:tab-stop ns1:leader-style="dotted" ns1:leader-text="." ns1:position="4.2311in" ns1:type="right"/>
        </ns1:tab-stops>
      </ns1:paragraph-properties>
    </ns1:style>
    <ns1:style ns1:family="paragraph" ns1:name="rststyle-contents-heading" ns1:parent-style-name="Contents_20_Heading"/>
    <ns1:style ns1:class="index" ns1:display-name="Contents Heading" ns1:family="paragraph" ns1:name="Contents_20_Heading" ns1:parent-style-name="Heading">
      <ns1:paragraph-properties ns1:auto-text-indent="false" ns6:line-number="0" ns6:number-lines="false" ns3:margin-left="0in" ns3:margin-right="0in" ns3:text-indent="0in"/>
      <ns1:text-properties ns1:font-size-asian="16pt" ns1:font-size-complex="16pt" ns1:font-weight-asian="bold" ns1:font-weight-complex="bold" ns3:font-size="16pt" ns3:font-weight="bold"/>
    </ns1:style>
    <ns1:style ns1:family="paragraph" ns1:name="rststyle-legend" ns1:parent-style-name="Text_20_body"/>
    <ns1:style ns1:family="paragraph" ns1:name="rststyle-deflist-term-1" ns1:parent-style-name="Text_20_body">
      <ns1:text-properties ns3:font-weight="bold"/>
    </ns1:style>
    <ns1:style ns1:family="paragraph" ns1:name="rststyle-deflist-def-1" ns1:parent-style-name="Text_20_body">
      <ns1:paragraph-properties ns1:auto-text-indent="false" ns3:margin-left="0.25in" ns3:margin-right="0in" ns3:text-indent="0in"/>
    </ns1:style>
    <ns1:style ns1:family="paragraph" ns1:name="rststyle-deflist-term-2" ns1:parent-style-name="Text_20_body">
      <ns1:paragraph-properties ns1:auto-text-indent="false" ns3:margin-left="0.25in" ns3:margin-right="0in" ns3:text-indent="0in"/>
      <ns1:text-properties ns3:font-weight="bold"/>
    </ns1:style>
    <ns1:style ns1:family="paragraph" ns1:name="rststyle-deflist-def-2" ns1:parent-style-name="Text_20_body">
      <ns1:paragraph-properties ns1:auto-text-indent="false" ns3:margin-left="0.5in" ns3:margin-right="0in" ns3:text-indent="0in"/>
    </ns1:style>
    <ns1:style ns1:family="paragraph" ns1:name="rststyle-deflist-def-3" ns1:parent-style-name="Text_20_body">
      <ns1:paragraph-properties ns1:auto-text-indent="false" ns3:margin-left="0.75in" ns3:margin-right="0in" ns3:text-indent="0in"/>
    </ns1:style>
    <ns1:style ns1:family="paragraph" ns1:name="rststyle-deflist-term-3" ns1:parent-style-name="Text_20_body">
      <ns1:paragraph-properties ns1:auto-text-indent="false" ns3:margin-left="0.5in" ns3:margin-right="0in" ns3:text-indent="0in"/>
      <ns1:text-properties ns3:font-weight="bold"/>
    </ns1:style>
    <ns1:style ns1:family="paragraph" ns1:name="rststyle-deflist-term-4" ns1:parent-style-name="Text_20_body">
      <ns1:paragraph-properties ns1:auto-text-indent="false" ns3:margin-left="0.75in" ns3:margin-right="0in" ns3:text-indent="0in"/>
      <ns1:text-properties ns3:font-weight="bold"/>
    </ns1:style>
    <ns1:style ns1:family="paragraph" ns1:name="rststyle-deflist-term-5" ns1:parent-style-name="Text_20_body">
      <ns1:paragraph-properties ns1:auto-text-indent="false" ns3:margin-left="1in" ns3:margin-right="0in" ns3:text-indent="0in"/>
      <ns1:text-properties ns3:font-weight="bold"/>
    </ns1:style>
    <ns1:style ns1:family="paragraph" ns1:name="rststyle-deflist-def-4" ns1:parent-style-name="Text_20_body">
      <ns1:paragraph-properties ns1:auto-text-indent="false" ns3:margin-left="1in" ns3:margin-right="0in" ns3:text-indent="0in"/>
    </ns1:style>
    <ns1:style ns1:family="paragraph" ns1:name="rststyle-deflist-def-5" ns1:parent-style-name="Text_20_body">
      <ns1:paragraph-properties ns1:auto-text-indent="false" ns3:margin-left="1.25in" ns3:margin-right="0in" ns3:text-indent="0in"/>
    </ns1:style>
    <ns1:style ns1:family="paragraph" ns1:name="rststyle-codeblock-indented" ns1:parent-style-name="rststyle-codeblock">
      <ns1:paragraph-properties ns1:auto-text-indent="false" ns3:margin-left="0.8in" ns3:margin-right="0in" ns3:text-indent="0in"/>
    </ns1:style>
    <ns1:style ns1:display-name="Numbering Symbols" ns1:family="text" ns1:name="Numbering_20_Symbols"/>
    <ns1:style ns1:display-name="Bullet Symbols" ns1:family="text" ns1:name="Bullet_20_Symbols">
      <ns1:text-properties ns1:font-name="StarSymbol" ns1:font-name-asian="StarSymbol" ns1:font-name-complex="StarSymbol" ns1:font-size-asian="9pt" ns1:font-size-complex="9pt" ns3:font-size="9pt"/>
    </ns1:style>
    <ns1:style ns1:family="text" ns1:name="Emphasis">
      <ns1:text-properties ns1:font-style-asian="italic" ns1:font-style-complex="italic" ns3:font-style="italic"/>
    </ns1:style>
    <ns1:style ns1:family="text" ns1:name="Citation">
      <ns1:text-properties ns1:font-style-asian="italic" ns1:font-style-complex="italic" ns3:font-style="italic"/>
    </ns1:style>
    <ns1:style ns1:family="text" ns1:name="Example">
      <ns1:text-properties ns1:font-name="Nimbus Mono L" ns1:font-name-asian="Nimbus Mono L" ns1:font-name-complex="Nimbus Mono L"/>
    </ns1:style>
    <ns1:style ns1:family="text" ns1:name="Teletype">
      <ns1:text-properties ns1:font-name="Nimbus Mono L" ns1:font-name-asian="Nimbus Mono L" ns1:font-name-complex="Nimbus Mono L"/>
    </ns1:style>
    <ns1:style ns1:family="text" ns1:name="rststyle-emphasis" ns1:parent-style-name="Emphasis">
      <ns1:text-properties ns1:font-weight-asian="normal" ns1:font-weight-complex="normal"/>
    </ns1:style>
    <ns1:style ns1:family="text" ns1:name="rststyle-strong">
      <ns1:text-properties ns3:background-color="transparent" ns3:font-weight="bold"/>
    </ns1:style>
    <ns1:style ns1:family="text" ns1:name="rststyle-inlineliteral" ns1:parent-style-name="Example">
      <ns1:text-properties ns3:background-color="#e6e6ff"/>
    </ns1:style>
    <ns1:style ns1:family="text" ns1:name="rststyle-quotation" ns1:parent-style-name="Citation">
      <ns1:text-properties ns1:font-weight-asian="normal" ns1:font-weight-complex="normal"/>
    </ns1:style>
    <ns1:style ns1:family="text" ns1:name="rststyle-codeblock-keyword" ns1:parent-style-name="Teletype">
      <ns1:text-properties ns3:background-color="#ccffff" ns3:color="#800000"/>
    </ns1:style>
    <ns1:style ns1:family="text" ns1:name="rststyle-codeblock-string" ns1:parent-style-name="Teletype">
      <ns1:text-properties ns3:background-color="#ffffff"/>
    </ns1:style>
    <ns1:style ns1:family="text" ns1:name="rststyle-codeblock-number" ns1:parent-style-name="Teletype">
      <ns1:text-properties ns3:background-color="#ccffff" ns3:color="#000080"/>
    </ns1:style>
    <ns1:style ns1:family="text" ns1:name="rststyle-codeblock-comment" ns1:parent-style-name="Teletype">
      <ns1:text-properties ns3:background-color="#ffffff"/>
    </ns1:style>
    <ns1:style ns1:family="text" ns1:name="rststyle-codeblock-classname" ns1:parent-style-name="Teletype">
      <ns1:text-properties ns3:background-color="#ccffff" ns3:color="#808000"/>
    </ns1:style>
    <ns1:style ns1:family="text" ns1:name="rststyle-codeblock-functionname" ns1:parent-style-name="Teletype">
      <ns1:text-properties ns3:background-color="#ccffff" ns3:color="#808000"/>
    </ns1:style>
    <ns1:style ns1:family="text" ns1:name="rststyle-codeblock-operator" ns1:parent-style-name="Teletype">
      <ns1:text-properties ns3:background-color="#ccffff" ns3:color="#cccc00"/>
    </ns1:style>
    <ns1:style ns1:family="text" ns1:name="rststyle-codeblock-name" ns1:parent-style-name="Teletype">
      <ns1:text-properties ns3:background-color="#ccffff" ns3:color="#808000"/>
    </ns1:style>
    <ns1:style ns1:family="text" ns1:name="rststyle-subscript">
      <ns1:text-properties ns1:text-position="sub 58%"/>
    </ns1:style>
    <ns1:style ns1:family="text" ns1:name="rststyle-superscript">
      <ns1:text-properties ns1:text-position="super 58%"/>
    </ns1:style>
    <ns1:style ns1:family="graphic" ns1:name="Graphics">
      <ns1:graphic-properties ns1:horizontal-pos="center" ns1:horizontal-rel="paragraph" ns1:number-wrapped-paragraphs="no-limit" ns1:vertical-pos="top" ns1:vertical-rel="paragraph" ns1:wrap="dynamic" ns1:wrap-contour="false" ns2:x="0in" ns2:y="0in" ns6:anchor-type="paragraph"/>
    </ns1:style>
    <ns1:style ns1:family="graphic" ns1:name="rststyle-image" ns1:parent-style-name="Graphics"/>
    <ns1:style ns1:family="graphic" ns1:name="rststyle-figureframe" ns1:parent-style-name="Frame">
      <ns1:graphic-properties ns1:shadow="none"/>
    </ns1:style>
    <ns1:style ns1:family="graphic" ns1:name="Frame">
      <ns1:graphic-properties ns1:horizontal-pos="center" ns1:horizontal-rel="paragraph-content" ns1:number-wrapped-paragraphs="no-limit" ns1:vertical-pos="top" ns1:vertical-rel="paragraph-content" ns1:wrap="parallel" ns1:wrap-contour="false" ns2:x="0in" ns2:y="0in" ns6:anchor-type="paragraph" ns3:border="0.06pt solid #000000" ns3:margin-bottom="0.0791in" ns3:margin-left="0.0791in" ns3:margin-right="0.0791in" ns3:margin-top="0.0791in" ns3:padding="0.0591in"/>
    </ns1:style>
    <ns6:outline-style ns1:name="Outline">
      <ns6:outline-level-style ns1:num-format="" ns6:level="1">
        <ns1:list-level-properties ns6:list-level-position-and-space-mode="label-alignment">
          <ns1:list-level-label-alignment ns6:label-followed-by="listtab" ns6:list-tab-stop-position="0.3in" ns3:margin-left="0.3in" ns3:text-indent="-0.3in"/>
        </ns1:list-level-properties>
      </ns6:outline-level-style>
      <ns6:outline-level-style ns1:num-format="" ns6:level="2">
        <ns1:list-level-properties ns6:list-level-position-and-space-mode="label-alignment">
          <ns1:list-level-label-alignment ns6:label-followed-by="listtab" ns6:list-tab-stop-position="0.4in" ns3:margin-left="0.4in" ns3:text-indent="-0.4in"/>
        </ns1:list-level-properties>
      </ns6:outline-level-style>
      <ns6:outline-level-style ns1:num-format="" ns6:level="3">
        <ns1:list-level-properties ns6:list-level-position-and-space-mode="label-alignment">
          <ns1:list-level-label-alignment ns6:label-followed-by="listtab" ns6:list-tab-stop-position="0.5in" ns3:margin-left="0.5in" ns3:text-indent="-0.5in"/>
        </ns1:list-level-properties>
      </ns6:outline-level-style>
      <ns6:outline-level-style ns1:num-format="" ns6:level="4">
        <ns1:list-level-properties ns6:list-level-position-and-space-mode="label-alignment">
          <ns1:list-level-label-alignment ns6:label-followed-by="listtab" ns6:list-tab-stop-position="0.6in" ns3:margin-left="0.6in" ns3:text-indent="-0.6in"/>
        </ns1:list-level-properties>
      </ns6:outline-level-style>
      <ns6:outline-level-style ns1:num-format="" ns6:level="5">
        <ns1:list-level-properties ns6:list-level-position-and-space-mode="label-alignment">
          <ns1:list-level-label-alignment ns6:label-followed-by="listtab" ns6:list-tab-stop-position="0.7in" ns3:margin-left="0.7in" ns3:text-indent="-0.7in"/>
        </ns1:list-level-properties>
      </ns6:outline-level-style>
      <ns6:outline-level-style ns1:num-format="" ns6:level="6">
        <ns1:list-level-properties ns6:list-level-position-and-space-mode="label-alignment">
          <ns1:list-level-label-alignment ns6:label-followed-by="listtab" ns6:list-tab-stop-position="0.8in" ns3:margin-left="0.8in" ns3:text-indent="-0.8in"/>
        </ns1:list-level-properties>
      </ns6:outline-level-style>
      <ns6:outline-level-style ns1:num-format="" ns6:level="7">
        <ns1:list-level-properties ns6:list-level-position-and-space-mode="label-alignment">
          <ns1:list-level-label-alignment ns6:label-followed-by="listtab" ns6:list-tab-stop-position="0.9in" ns3:margin-left="0.9in" ns3:text-indent="-0.9in"/>
        </ns1:list-level-properties>
      </ns6:outline-level-style>
      <ns6:outline-level-style ns1:num-format="" ns6:level="8">
        <ns1:list-level-properties ns6:list-level-position-and-space-mode="label-alignment">
          <ns1:list-level-label-alignment ns6:label-followed-by="listtab" ns6:list-tab-stop-position="1in" ns3:margin-left="1in" ns3:text-indent="-1in"/>
        </ns1:list-level-properties>
      </ns6:outline-level-style>
      <ns6:outline-level-style ns1:num-format="" ns6:level="9">
        <ns1:list-level-properties ns6:list-level-position-and-space-mode="label-alignment">
          <ns1:list-level-label-alignment ns6:label-followed-by="listtab" ns6:list-tab-stop-position="1.1in" ns3:margin-left="1.1in" ns3:text-indent="-1.1in"/>
        </ns1:list-level-properties>
      </ns6:outline-level-style>
      <ns6:outline-level-style ns1:num-format="" ns6:level="10">
        <ns1:list-level-properties ns6:list-level-position-and-space-mode="label-alignment">
          <ns1:list-level-label-alignment ns6:label-followed-by="listtab" ns6:list-tab-stop-position="1.2in" ns3:margin-left="1.2in" ns3:text-indent="-1.2in"/>
        </ns1:list-level-properties>
      </ns6:outline-level-style>
    </ns6:outline-style>
    <ns6:list-style ns1:name="rststyle-enumlist">
      <ns6:list-level-style-number ns1:num-format="1" ns1:num-suffix="." ns6:level="1" ns6:style-name="Numbering_20_Symbols">
        <ns1:list-level-properties ns6:min-label-width="0.25in" ns6:space-before="0.25in"/>
      </ns6:list-level-style-number>
      <ns6:list-level-style-number ns1:num-format="1" ns1:num-suffix="." ns6:level="2" ns6:style-name="Numbering_20_Symbols">
        <ns1:list-level-properties ns6:min-label-width="0.25in" ns6:space-before="0.5in"/>
      </ns6:list-level-style-number>
      <ns6:list-level-style-number ns1:num-format="1" ns1:num-suffix="." ns6:level="3" ns6:style-name="Numbering_20_Symbols">
        <ns1:list-level-properties ns6:min-label-width="0.25in" ns6:space-before="0.75in"/>
      </ns6:list-level-style-number>
      <ns6:list-level-style-number ns1:num-format="1" ns1:num-suffix="." ns6:level="4" ns6:style-name="Numbering_20_Symbols">
        <ns1:list-level-properties ns6:min-label-width="0.25in" ns6:space-before="1in"/>
      </ns6:list-level-style-number>
      <ns6:list-level-style-number ns1:num-format="1" ns1:num-suffix="." ns6:level="5" ns6:style-name="Numbering_20_Symbols">
        <ns1:list-level-properties ns6:min-label-width="0.25in" ns6:space-before="1.25in"/>
      </ns6:list-level-style-number>
      <ns6:list-level-style-number ns1:num-format="1" ns1:num-suffix="." ns6:level="6" ns6:style-name="Numbering_20_Symbols">
        <ns1:list-level-properties ns6:min-label-width="0.25in" ns6:space-before="1.5in"/>
      </ns6:list-level-style-number>
      <ns6:list-level-style-number ns1:num-format="1" ns1:num-suffix="." ns6:level="7" ns6:style-name="Numbering_20_Symbols">
        <ns1:list-level-properties ns6:min-label-width="0.25in" ns6:space-before="1.75in"/>
      </ns6:list-level-style-number>
      <ns6:list-level-style-number ns1:num-format="1" ns1:num-suffix="." ns6:level="8" ns6:style-name="Numbering_20_Symbols">
        <ns1:list-level-properties ns6:min-label-width="0.25in" ns6:space-before="2in"/>
      </ns6:list-level-style-number>
      <ns6:list-level-style-number ns1:num-format="1" ns1:num-suffix="." ns6:level="9" ns6:style-name="Numbering_20_Symbols">
        <ns1:list-level-properties ns6:min-label-width="0.25in" ns6:space-before="2.25in"/>
      </ns6:list-level-style-number>
      <ns6:list-level-style-number ns1:num-format="1" ns1:num-suffix="." ns6:level="10" ns6:style-name="Numbering_20_Symbols">
        <ns1:list-level-properties ns6:min-label-width="0.25in" ns6:space-before="2.5in"/>
      </ns6:list-level-style-number>
    </ns6:list-style>
    <ns6:list-style ns1:name="rststyle-bulletlist">
      <ns6:list-level-style-bullet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6:bullet-char="○" ns6:level="2" ns6:style-name="Bullet_20_Symbols">
        <ns1:list-level-properties ns6:min-label-width="0.25in" ns6:space-before="0.5in"/>
        <ns1:text-properties ns1:font-name="StarSymbol"/>
      </ns6:list-level-style-bullet>
      <ns6:list-level-style-bullet ns6:bullet-char="■" ns6:level="3" ns6:style-name="Bullet_20_Symbols">
        <ns1:list-level-properties ns6:min-label-width="0.25in" ns6:space-before="0.75in"/>
        <ns1:text-properties ns1:font-name="StarSymbol"/>
      </ns6:list-level-style-bullet>
      <ns6:list-level-style-bullet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6:bullet-char="○" ns6:level="5" ns6:style-name="Bullet_20_Symbols">
        <ns1:list-level-properties ns6:min-label-width="0.25in" ns6:space-before="1.25in"/>
        <ns1:text-properties ns1:font-name="StarSymbol"/>
      </ns6:list-level-style-bullet>
      <ns6:list-level-style-bullet ns6:bullet-char="■" ns6:level="6" ns6:style-name="Bullet_20_Symbols">
        <ns1:list-level-properties ns6:min-label-width="0.25in" ns6:space-before="1.5in"/>
        <ns1:text-properties ns1:font-name="StarSymbol"/>
      </ns6:list-level-style-bullet>
      <ns6:list-level-style-bullet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6:bullet-char="○" ns6:level="8" ns6:style-name="Bullet_20_Symbols">
        <ns1:list-level-properties ns6:min-label-width="0.25in" ns6:space-before="2in"/>
        <ns1:text-properties ns1:font-name="StarSymbol"/>
      </ns6:list-level-style-bullet>
      <ns6:list-level-style-bullet ns6:bullet-char="■" ns6:level="9" ns6:style-name="Bullet_20_Symbols">
        <ns1:list-level-properties ns6:min-label-width="0.25in" ns6:space-before="2.25in"/>
        <ns1:text-properties ns1:font-name="StarSymbol"/>
      </ns6:list-level-style-bullet>
      <ns6:list-level-style-bullet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tocenumlist">
      <ns6:list-level-style-number ns1:num-format="1" ns1:num-prefix=" " ns1:num-suffix=" " ns6:level="1" ns6:style-name="Numbering_20_Symbols">
        <ns1:list-level-properties ns6:min-label-width="0.25in" ns6:space-before="0.25in"/>
      </ns6:list-level-style-number>
      <ns6:list-level-style-number ns1:num-format="1" ns1:num-prefix=" " ns1:num-suffix=" " ns6:display-levels="2" ns6:level="2" ns6:style-name="Numbering_20_Symbols">
        <ns1:list-level-properties ns6:min-label-width="0.25in" ns6:space-before="0.5in"/>
      </ns6:list-level-style-number>
      <ns6:list-level-style-number ns1:num-format="1" ns1:num-prefix=" " ns1:num-suffix=" " ns6:display-levels="3" ns6:level="3" ns6:style-name="Numbering_20_Symbols">
        <ns1:list-level-properties ns6:min-label-width="0.25in" ns6:space-before="0.75in"/>
      </ns6:list-level-style-number>
      <ns6:list-level-style-number ns1:num-format="1" ns1:num-prefix=" " ns1:num-suffix=" " ns6:display-levels="4" ns6:level="4" ns6:style-name="Numbering_20_Symbols">
        <ns1:list-level-properties ns6:min-label-width="0.25in" ns6:space-before="1in"/>
      </ns6:list-level-style-number>
      <ns6:list-level-style-number ns1:num-format="1" ns1:num-prefix=" " ns1:num-suffix=" " ns6:display-levels="5" ns6:level="5" ns6:style-name="Numbering_20_Symbols">
        <ns1:list-level-properties ns6:min-label-width="0.25in" ns6:space-before="1.25in"/>
      </ns6:list-level-style-number>
      <ns6:list-level-style-number ns1:num-format="1" ns1:num-prefix=" " ns1:num-suffix=" " ns6:display-levels="6" ns6:level="6" ns6:style-name="Numbering_20_Symbols">
        <ns1:list-level-properties ns6:min-label-width="0.25in" ns6:space-before="1.5in"/>
      </ns6:list-level-style-number>
      <ns6:list-level-style-number ns1:num-format="1" ns1:num-prefix=" " ns1:num-suffix=" " ns6:display-levels="7" ns6:level="7" ns6:style-name="Numbering_20_Symbols">
        <ns1:list-level-properties ns6:min-label-width="0.25in" ns6:space-before="1.75in"/>
      </ns6:list-level-style-number>
      <ns6:list-level-style-number ns1:num-format="1" ns1:num-prefix=" " ns1:num-suffix=" " ns6:display-levels="8" ns6:level="8" ns6:style-name="Numbering_20_Symbols">
        <ns1:list-level-properties ns6:min-label-width="0.25in" ns6:space-before="2in"/>
      </ns6:list-level-style-number>
      <ns6:list-level-style-number ns1:num-format="1" ns1:num-prefix=" " ns1:num-suffix=" " ns6:display-levels="9" ns6:level="9" ns6:style-name="Numbering_20_Symbols">
        <ns1:list-level-properties ns6:min-label-width="0.25in" ns6:space-before="2.25in"/>
      </ns6:list-level-style-number>
      <ns6:list-level-style-number ns1:num-format="1" ns1:num-prefix=" " ns1:num-suffix=" " ns6:display-levels="10" ns6:level="10" ns6:style-name="Numbering_20_Symbols">
        <ns1:list-level-properties ns6:min-label-width="0.25in" ns6:space-before="2.5in"/>
      </ns6:list-level-style-number>
    </ns6:list-style>
    <ns6:list-style ns1:name="rststyle-tocbulletlist">
      <ns6:list-level-style-bullet ns1:num-prefix=" "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1:num-prefix=" " ns6:bullet-char="●" ns6:level="2" ns6:style-name="Bullet_20_Symbols">
        <ns1:list-level-properties ns6:min-label-width="0.25in" ns6:space-before="0.5in"/>
        <ns1:text-properties ns1:font-name="StarSymbol"/>
      </ns6:list-level-style-bullet>
      <ns6:list-level-style-bullet ns1:num-prefix=" " ns6:bullet-char="●" ns6:level="3" ns6:style-name="Bullet_20_Symbols">
        <ns1:list-level-properties ns6:min-label-width="0.25in" ns6:space-before="0.75in"/>
        <ns1:text-properties ns1:font-name="StarSymbol"/>
      </ns6:list-level-style-bullet>
      <ns6:list-level-style-bullet ns1:num-prefix=" "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1:num-prefix=" " ns6:bullet-char="●" ns6:level="5" ns6:style-name="Bullet_20_Symbols">
        <ns1:list-level-properties ns6:min-label-width="0.25in" ns6:space-before="1.25in"/>
        <ns1:text-properties ns1:font-name="StarSymbol"/>
      </ns6:list-level-style-bullet>
      <ns6:list-level-style-bullet ns1:num-prefix=" " ns6:bullet-char="●" ns6:level="6" ns6:style-name="Bullet_20_Symbols">
        <ns1:list-level-properties ns6:min-label-width="0.25in" ns6:space-before="1.5in"/>
        <ns1:text-properties ns1:font-name="StarSymbol"/>
      </ns6:list-level-style-bullet>
      <ns6:list-level-style-bullet ns1:num-prefix=" "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1:num-prefix=" " ns6:bullet-char="●" ns6:level="8" ns6:style-name="Bullet_20_Symbols">
        <ns1:list-level-properties ns6:min-label-width="0.25in" ns6:space-before="2in"/>
        <ns1:text-properties ns1:font-name="StarSymbol"/>
      </ns6:list-level-style-bullet>
      <ns6:list-level-style-bullet ns1:num-prefix=" " ns6:bullet-char="●" ns6:level="9" ns6:style-name="Bullet_20_Symbols">
        <ns1:list-level-properties ns6:min-label-width="0.25in" ns6:space-before="2.25in"/>
        <ns1:text-properties ns1:font-name="StarSymbol"/>
      </ns6:list-level-style-bullet>
      <ns6:list-level-style-bullet ns1:num-prefix=" "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blockquote-bulletlist">
      <ns6:list-level-style-bullet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6:bullet-char="●" ns6:level="2" ns6:style-name="Bullet_20_Symbols">
        <ns1:list-level-properties ns6:min-label-width="0.25in" ns6:space-before="0.5in"/>
        <ns1:text-properties ns1:font-name="StarSymbol"/>
      </ns6:list-level-style-bullet>
      <ns6:list-level-style-bullet ns6:bullet-char="●" ns6:level="3" ns6:style-name="Bullet_20_Symbols">
        <ns1:list-level-properties ns6:min-label-width="0.25in" ns6:space-before="0.75in"/>
        <ns1:text-properties ns1:font-name="StarSymbol"/>
      </ns6:list-level-style-bullet>
      <ns6:list-level-style-bullet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6:bullet-char="●" ns6:level="5" ns6:style-name="Bullet_20_Symbols">
        <ns1:list-level-properties ns6:min-label-width="0.25in" ns6:space-before="1.25in"/>
        <ns1:text-properties ns1:font-name="StarSymbol"/>
      </ns6:list-level-style-bullet>
      <ns6:list-level-style-bullet ns6:bullet-char="●" ns6:level="6" ns6:style-name="Bullet_20_Symbols">
        <ns1:list-level-properties ns6:min-label-width="0.25in" ns6:space-before="1.5in"/>
        <ns1:text-properties ns1:font-name="StarSymbol"/>
      </ns6:list-level-style-bullet>
      <ns6:list-level-style-bullet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6:bullet-char="●" ns6:level="8" ns6:style-name="Bullet_20_Symbols">
        <ns1:list-level-properties ns6:min-label-width="0.25in" ns6:space-before="2in"/>
        <ns1:text-properties ns1:font-name="StarSymbol"/>
      </ns6:list-level-style-bullet>
      <ns6:list-level-style-bullet ns6:bullet-char="●" ns6:level="9" ns6:style-name="Bullet_20_Symbols">
        <ns1:list-level-properties ns6:min-label-width="0.25in" ns6:space-before="2.25in"/>
        <ns1:text-properties ns1:font-name="StarSymbol"/>
      </ns6:list-level-style-bullet>
      <ns6:list-level-style-bullet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blockquote-enumlist">
      <ns6:list-level-style-number ns1:num-format="1" ns1:num-suffix="." ns6:level="1">
        <ns1:list-level-properties ns6:min-label-width="0.25in" ns6:space-before="0.25in"/>
      </ns6:list-level-style-number>
      <ns6:list-level-style-number ns1:num-format="1" ns1:num-suffix="." ns6:level="2">
        <ns1:list-level-properties ns6:min-label-width="0.25in" ns6:space-before="0.5in"/>
      </ns6:list-level-style-number>
      <ns6:list-level-style-number ns1:num-format="1" ns1:num-suffix="." ns6:level="3">
        <ns1:list-level-properties ns6:min-label-width="0.25in" ns6:space-before="0.75in"/>
      </ns6:list-level-style-number>
      <ns6:list-level-style-number ns1:num-format="1" ns1:num-suffix="." ns6:level="4">
        <ns1:list-level-properties ns6:min-label-width="0.25in" ns6:space-before="1in"/>
      </ns6:list-level-style-number>
      <ns6:list-level-style-number ns1:num-format="1" ns1:num-suffix="." ns6:level="5">
        <ns1:list-level-properties ns6:min-label-width="0.25in" ns6:space-before="1.25in"/>
      </ns6:list-level-style-number>
      <ns6:list-level-style-number ns1:num-format="1" ns1:num-suffix="." ns6:level="6">
        <ns1:list-level-properties ns6:min-label-width="0.25in" ns6:space-before="1.5in"/>
      </ns6:list-level-style-number>
      <ns6:list-level-style-number ns1:num-format="1" ns1:num-suffix="." ns6:level="7">
        <ns1:list-level-properties ns6:min-label-width="0.25in" ns6:space-before="1.75in"/>
      </ns6:list-level-style-number>
      <ns6:list-level-style-number ns1:num-format="1" ns1:num-suffix="." ns6:level="8">
        <ns1:list-level-properties ns6:min-label-width="0.25in" ns6:space-before="2in"/>
      </ns6:list-level-style-number>
      <ns6:list-level-style-number ns1:num-format="1" ns1:num-suffix="." ns6:level="9">
        <ns1:list-level-properties ns6:min-label-width="0.25in" ns6:space-before="2.25in"/>
      </ns6:list-level-style-number>
      <ns6:list-level-style-number ns1:num-format="1" ns1:num-suffix="." ns6:level="10">
        <ns1:list-level-properties ns6:min-label-width="0.25in" ns6:space-before="2.5in"/>
      </ns6:list-level-style-number>
    </ns6:list-style>
    <ns6:list-style ns1:name="rststyle-highlights-bulletlist">
      <ns6:list-level-style-bullet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6:bullet-char="●" ns6:level="2" ns6:style-name="Bullet_20_Symbols">
        <ns1:list-level-properties ns6:min-label-width="0.25in" ns6:space-before="0.5in"/>
        <ns1:text-properties ns1:font-name="StarSymbol"/>
      </ns6:list-level-style-bullet>
      <ns6:list-level-style-bullet ns6:bullet-char="●" ns6:level="3" ns6:style-name="Bullet_20_Symbols">
        <ns1:list-level-properties ns6:min-label-width="0.25in" ns6:space-before="0.75in"/>
        <ns1:text-properties ns1:font-name="StarSymbol"/>
      </ns6:list-level-style-bullet>
      <ns6:list-level-style-bullet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6:bullet-char="●" ns6:level="5" ns6:style-name="Bullet_20_Symbols">
        <ns1:list-level-properties ns6:min-label-width="0.25in" ns6:space-before="1.25in"/>
        <ns1:text-properties ns1:font-name="StarSymbol"/>
      </ns6:list-level-style-bullet>
      <ns6:list-level-style-bullet ns6:bullet-char="●" ns6:level="6" ns6:style-name="Bullet_20_Symbols">
        <ns1:list-level-properties ns6:min-label-width="0.25in" ns6:space-before="1.5in"/>
        <ns1:text-properties ns1:font-name="StarSymbol"/>
      </ns6:list-level-style-bullet>
      <ns6:list-level-style-bullet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6:bullet-char="●" ns6:level="8" ns6:style-name="Bullet_20_Symbols">
        <ns1:list-level-properties ns6:min-label-width="0.25in" ns6:space-before="2in"/>
        <ns1:text-properties ns1:font-name="StarSymbol"/>
      </ns6:list-level-style-bullet>
      <ns6:list-level-style-bullet ns6:bullet-char="●" ns6:level="9" ns6:style-name="Bullet_20_Symbols">
        <ns1:list-level-properties ns6:min-label-width="0.25in" ns6:space-before="2.25in"/>
        <ns1:text-properties ns1:font-name="StarSymbol"/>
      </ns6:list-level-style-bullet>
      <ns6:list-level-style-bullet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highlights-enumlist">
      <ns6:list-level-style-number ns1:num-format="1" ns1:num-suffix="." ns6:level="1">
        <ns1:list-level-properties ns6:min-label-width="0.25in" ns6:space-before="0.25in"/>
      </ns6:list-level-style-number>
      <ns6:list-level-style-number ns1:num-format="1" ns1:num-suffix="." ns6:level="2">
        <ns1:list-level-properties ns6:min-label-width="0.25in" ns6:space-before="0.5in"/>
      </ns6:list-level-style-number>
      <ns6:list-level-style-number ns1:num-format="1" ns1:num-suffix="." ns6:level="3">
        <ns1:list-level-properties ns6:min-label-width="0.25in" ns6:space-before="0.75in"/>
      </ns6:list-level-style-number>
      <ns6:list-level-style-number ns1:num-format="1" ns1:num-suffix="." ns6:level="4">
        <ns1:list-level-properties ns6:min-label-width="0.25in" ns6:space-before="1in"/>
      </ns6:list-level-style-number>
      <ns6:list-level-style-number ns1:num-format="1" ns1:num-suffix="." ns6:level="5">
        <ns1:list-level-properties ns6:min-label-width="0.25in" ns6:space-before="1.25in"/>
      </ns6:list-level-style-number>
      <ns6:list-level-style-number ns1:num-format="1" ns1:num-suffix="." ns6:level="6">
        <ns1:list-level-properties ns6:min-label-width="0.25in" ns6:space-before="1.5in"/>
      </ns6:list-level-style-number>
      <ns6:list-level-style-number ns1:num-format="1" ns1:num-suffix="." ns6:level="7">
        <ns1:list-level-properties ns6:min-label-width="0.25in" ns6:space-before="1.75in"/>
      </ns6:list-level-style-number>
      <ns6:list-level-style-number ns1:num-format="1" ns1:num-suffix="." ns6:level="8">
        <ns1:list-level-properties ns6:min-label-width="0.25in" ns6:space-before="2in"/>
      </ns6:list-level-style-number>
      <ns6:list-level-style-number ns1:num-format="1" ns1:num-suffix="." ns6:level="9">
        <ns1:list-level-properties ns6:min-label-width="0.25in" ns6:space-before="2.25in"/>
      </ns6:list-level-style-number>
      <ns6:list-level-style-number ns1:num-format="1" ns1:num-suffix="." ns6:level="10">
        <ns1:list-level-properties ns6:min-label-width="0.25in" ns6:space-before="2.5in"/>
      </ns6:list-level-style-number>
    </ns6:list-style>
    <ns6:list-style ns1:name="rststyle-epigraph-bulletlist">
      <ns6:list-level-style-bullet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6:bullet-char="●" ns6:level="2" ns6:style-name="Bullet_20_Symbols">
        <ns1:list-level-properties ns6:min-label-width="0.25in" ns6:space-before="0.5in"/>
        <ns1:text-properties ns1:font-name="StarSymbol"/>
      </ns6:list-level-style-bullet>
      <ns6:list-level-style-bullet ns6:bullet-char="●" ns6:level="3" ns6:style-name="Bullet_20_Symbols">
        <ns1:list-level-properties ns6:min-label-width="0.25in" ns6:space-before="0.75in"/>
        <ns1:text-properties ns1:font-name="StarSymbol"/>
      </ns6:list-level-style-bullet>
      <ns6:list-level-style-bullet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6:bullet-char="●" ns6:level="5" ns6:style-name="Bullet_20_Symbols">
        <ns1:list-level-properties ns6:min-label-width="0.25in" ns6:space-before="1.25in"/>
        <ns1:text-properties ns1:font-name="StarSymbol"/>
      </ns6:list-level-style-bullet>
      <ns6:list-level-style-bullet ns6:bullet-char="●" ns6:level="6" ns6:style-name="Bullet_20_Symbols">
        <ns1:list-level-properties ns6:min-label-width="0.25in" ns6:space-before="1.5in"/>
        <ns1:text-properties ns1:font-name="StarSymbol"/>
      </ns6:list-level-style-bullet>
      <ns6:list-level-style-bullet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6:bullet-char="●" ns6:level="8" ns6:style-name="Bullet_20_Symbols">
        <ns1:list-level-properties ns6:min-label-width="0.25in" ns6:space-before="2in"/>
        <ns1:text-properties ns1:font-name="StarSymbol"/>
      </ns6:list-level-style-bullet>
      <ns6:list-level-style-bullet ns6:bullet-char="●" ns6:level="9" ns6:style-name="Bullet_20_Symbols">
        <ns1:list-level-properties ns6:min-label-width="0.25in" ns6:space-before="2.25in"/>
        <ns1:text-properties ns1:font-name="StarSymbol"/>
      </ns6:list-level-style-bullet>
      <ns6:list-level-style-bullet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epigraph-enumlist">
      <ns6:list-level-style-number ns1:num-format="1" ns1:num-suffix="." ns6:level="1">
        <ns1:list-level-properties ns6:min-label-width="0.25in" ns6:space-before="0.25in"/>
      </ns6:list-level-style-number>
      <ns6:list-level-style-number ns1:num-format="1" ns1:num-suffix="." ns6:level="2">
        <ns1:list-level-properties ns6:min-label-width="0.25in" ns6:space-before="0.5in"/>
      </ns6:list-level-style-number>
      <ns6:list-level-style-number ns1:num-format="1" ns1:num-suffix="." ns6:level="3">
        <ns1:list-level-properties ns6:min-label-width="0.25in" ns6:space-before="0.75in"/>
      </ns6:list-level-style-number>
      <ns6:list-level-style-number ns1:num-format="1" ns1:num-suffix="." ns6:level="4">
        <ns1:list-level-properties ns6:min-label-width="0.25in" ns6:space-before="1in"/>
      </ns6:list-level-style-number>
      <ns6:list-level-style-number ns1:num-format="1" ns1:num-suffix="." ns6:level="5">
        <ns1:list-level-properties ns6:min-label-width="0.25in" ns6:space-before="1.25in"/>
      </ns6:list-level-style-number>
      <ns6:list-level-style-number ns1:num-format="1" ns1:num-suffix="." ns6:level="6">
        <ns1:list-level-properties ns6:min-label-width="0.25in" ns6:space-before="1.5in"/>
      </ns6:list-level-style-number>
      <ns6:list-level-style-number ns1:num-format="1" ns1:num-suffix="." ns6:level="7">
        <ns1:list-level-properties ns6:min-label-width="0.25in" ns6:space-before="1.75in"/>
      </ns6:list-level-style-number>
      <ns6:list-level-style-number ns1:num-format="1" ns1:num-suffix="." ns6:level="8">
        <ns1:list-level-properties ns6:min-label-width="0.25in" ns6:space-before="2in"/>
      </ns6:list-level-style-number>
      <ns6:list-level-style-number ns1:num-format="1" ns1:num-suffix="." ns6:level="9">
        <ns1:list-level-properties ns6:min-label-width="0.25in" ns6:space-before="2.25in"/>
      </ns6:list-level-style-number>
      <ns6:list-level-style-number ns1:num-format="1" ns1:num-suffix="." ns6:level="10">
        <ns1:list-level-properties ns6:min-label-width="0.25in" ns6:space-before="2.5in"/>
      </ns6:list-level-style-number>
    </ns6:list-style>
    <ns6:list-style ns1:name="rststyle-enumlist-arabic">
      <ns6:list-level-style-number ns1:num-format="1" ns1:num-suffix="." ns6:level="1">
        <ns1:list-level-properties ns6:min-label-width="0.25in" ns6:space-before="0.25in"/>
      </ns6:list-level-style-number>
      <ns6:list-level-style-number ns1:num-format="1" ns1:num-suffix="." ns6:level="2">
        <ns1:list-level-properties ns6:min-label-width="0.25in" ns6:space-before="0.5in"/>
      </ns6:list-level-style-number>
      <ns6:list-level-style-number ns1:num-format="1" ns1:num-suffix="." ns6:level="3">
        <ns1:list-level-properties ns6:min-label-width="0.25in" ns6:space-before="0.75in"/>
      </ns6:list-level-style-number>
      <ns6:list-level-style-number ns1:num-format="1" ns1:num-suffix="." ns6:level="4">
        <ns1:list-level-properties ns6:min-label-width="0.25in" ns6:space-before="1in"/>
      </ns6:list-level-style-number>
      <ns6:list-level-style-number ns1:num-format="1" ns1:num-suffix="." ns6:level="5">
        <ns1:list-level-properties ns6:min-label-width="0.25in" ns6:space-before="1.25in"/>
      </ns6:list-level-style-number>
      <ns6:list-level-style-number ns1:num-format="1" ns1:num-suffix="." ns6:level="6">
        <ns1:list-level-properties ns6:min-label-width="0.25in" ns6:space-before="1.5in"/>
      </ns6:list-level-style-number>
      <ns6:list-level-style-number ns1:num-format="1" ns1:num-suffix="." ns6:level="7">
        <ns1:list-level-properties ns6:min-label-width="0.25in" ns6:space-before="1.75in"/>
      </ns6:list-level-style-number>
      <ns6:list-level-style-number ns1:num-format="1" ns1:num-suffix="." ns6:level="8">
        <ns1:list-level-properties ns6:min-label-width="0.25in" ns6:space-before="2in"/>
      </ns6:list-level-style-number>
      <ns6:list-level-style-number ns1:num-format="1" ns1:num-suffix="." ns6:level="9">
        <ns1:list-level-properties ns6:min-label-width="0.25in" ns6:space-before="2.25in"/>
      </ns6:list-level-style-number>
      <ns6:list-level-style-number ns1:num-format="1" ns1:num-suffix="." ns6:level="10">
        <ns1:list-level-properties ns6:min-label-width="0.25in" ns6:space-before="2.5in"/>
      </ns6:list-level-style-number>
    </ns6:list-style>
    <ns6:list-style ns1:name="rststyle-enumlist-loweralpha">
      <ns6:list-level-style-number ns1:num-format="a" ns1:num-suffix=")" ns6:level="1">
        <ns1:list-level-properties ns6:min-label-width="0.25in" ns6:space-before="0.25in"/>
      </ns6:list-level-style-number>
      <ns6:list-level-style-number ns1:num-format="a" ns1:num-suffix=")" ns6:level="2">
        <ns1:list-level-properties ns6:min-label-width="0.25in" ns6:space-before="0.5in"/>
      </ns6:list-level-style-number>
      <ns6:list-level-style-number ns1:num-format="a" ns1:num-suffix=")" ns6:level="3">
        <ns1:list-level-properties ns6:min-label-width="0.25in" ns6:space-before="0.75in"/>
      </ns6:list-level-style-number>
      <ns6:list-level-style-number ns1:num-format="a" ns1:num-suffix=")" ns6:level="4">
        <ns1:list-level-properties ns6:min-label-width="0.25in" ns6:space-before="1in"/>
      </ns6:list-level-style-number>
      <ns6:list-level-style-number ns1:num-format="a" ns1:num-suffix=")" ns6:level="5">
        <ns1:list-level-properties ns6:min-label-width="0.25in" ns6:space-before="1.25in"/>
      </ns6:list-level-style-number>
      <ns6:list-level-style-number ns1:num-format="a" ns1:num-suffix=")" ns6:level="6">
        <ns1:list-level-properties ns6:min-label-width="0.25in" ns6:space-before="1.5in"/>
      </ns6:list-level-style-number>
      <ns6:list-level-style-number ns1:num-format="a" ns1:num-suffix=")" ns6:level="7">
        <ns1:list-level-properties ns6:min-label-width="0.25in" ns6:space-before="1.75in"/>
      </ns6:list-level-style-number>
      <ns6:list-level-style-number ns1:num-format="a" ns1:num-suffix=")" ns6:level="8">
        <ns1:list-level-properties ns6:min-label-width="0.25in" ns6:space-before="2in"/>
      </ns6:list-level-style-number>
      <ns6:list-level-style-number ns1:num-format="a" ns1:num-suffix=")" ns6:level="9">
        <ns1:list-level-properties ns6:min-label-width="0.25in" ns6:space-before="2.25in"/>
      </ns6:list-level-style-number>
      <ns6:list-level-style-number ns1:num-format="a" ns1:num-suffix=")" ns6:level="10">
        <ns1:list-level-properties ns6:min-label-width="0.25in" ns6:space-before="2.5in"/>
      </ns6:list-level-style-number>
    </ns6:list-style>
    <ns6:list-style ns1:name="rststyle-enumlist-lowerroman">
      <ns6:list-level-style-number ns1:num-format="i" ns1:num-suffix="." ns6:level="1">
        <ns1:list-level-properties ns6:min-label-width="0.25in" ns6:space-before="0.25in"/>
      </ns6:list-level-style-number>
      <ns6:list-level-style-number ns1:num-format="i" ns1:num-suffix="." ns6:level="2">
        <ns1:list-level-properties ns6:min-label-width="0.25in" ns6:space-before="0.5in"/>
      </ns6:list-level-style-number>
      <ns6:list-level-style-number ns1:num-format="i" ns1:num-suffix="." ns6:level="3">
        <ns1:list-level-properties ns6:min-label-width="0.25in" ns6:space-before="0.75in"/>
      </ns6:list-level-style-number>
      <ns6:list-level-style-number ns1:num-format="i" ns1:num-suffix="." ns6:level="4">
        <ns1:list-level-properties ns6:min-label-width="0.25in" ns6:space-before="1in"/>
      </ns6:list-level-style-number>
      <ns6:list-level-style-number ns1:num-format="i" ns1:num-suffix="." ns6:level="5">
        <ns1:list-level-properties ns6:min-label-width="0.25in" ns6:space-before="1.25in"/>
      </ns6:list-level-style-number>
      <ns6:list-level-style-number ns1:num-format="i" ns1:num-suffix="." ns6:level="6">
        <ns1:list-level-properties ns6:min-label-width="0.25in" ns6:space-before="1.5in"/>
      </ns6:list-level-style-number>
      <ns6:list-level-style-number ns1:num-format="i" ns1:num-suffix="." ns6:level="7">
        <ns1:list-level-properties ns6:min-label-width="0.25in" ns6:space-before="1.75in"/>
      </ns6:list-level-style-number>
      <ns6:list-level-style-number ns1:num-format="i" ns1:num-suffix="." ns6:level="8">
        <ns1:list-level-properties ns6:min-label-width="0.25in" ns6:space-before="2in"/>
      </ns6:list-level-style-number>
      <ns6:list-level-style-number ns1:num-format="i" ns1:num-suffix="." ns6:level="9">
        <ns1:list-level-properties ns6:min-label-width="0.25in" ns6:space-before="2.25in"/>
      </ns6:list-level-style-number>
      <ns6:list-level-style-number ns1:num-format="i" ns1:num-suffix="." ns6:level="10">
        <ns1:list-level-properties ns6:min-label-width="0.25in" ns6:space-before="2.5in"/>
      </ns6:list-level-style-number>
    </ns6:list-style>
    <ns6:list-style ns1:name="rststyle-enumlist-upperalpha">
      <ns6:list-level-style-number ns1:num-format="A" ns1:num-suffix=")" ns6:level="1">
        <ns1:list-level-properties ns6:min-label-width="0.25in" ns6:space-before="0.25in"/>
      </ns6:list-level-style-number>
      <ns6:list-level-style-number ns1:num-format="A" ns1:num-suffix=")" ns6:level="2">
        <ns1:list-level-properties ns6:min-label-width="0.25in" ns6:space-before="0.5in"/>
      </ns6:list-level-style-number>
      <ns6:list-level-style-number ns1:num-format="A" ns1:num-suffix=")" ns6:level="3">
        <ns1:list-level-properties ns6:min-label-width="0.25in" ns6:space-before="0.75in"/>
      </ns6:list-level-style-number>
      <ns6:list-level-style-number ns1:num-format="A" ns1:num-suffix=")" ns6:level="4">
        <ns1:list-level-properties ns6:min-label-width="0.25in" ns6:space-before="1in"/>
      </ns6:list-level-style-number>
      <ns6:list-level-style-number ns1:num-format="A" ns1:num-suffix=")" ns6:level="5">
        <ns1:list-level-properties ns6:min-label-width="0.25in" ns6:space-before="1.25in"/>
      </ns6:list-level-style-number>
      <ns6:list-level-style-number ns1:num-format="A" ns1:num-suffix=")" ns6:level="6">
        <ns1:list-level-properties ns6:min-label-width="0.25in" ns6:space-before="1.5in"/>
      </ns6:list-level-style-number>
      <ns6:list-level-style-number ns1:num-format="A" ns1:num-suffix=")" ns6:level="7">
        <ns1:list-level-properties ns6:min-label-width="0.25in" ns6:space-before="1.75in"/>
      </ns6:list-level-style-number>
      <ns6:list-level-style-number ns1:num-format="A" ns1:num-suffix=")" ns6:level="8">
        <ns1:list-level-properties ns6:min-label-width="0.25in" ns6:space-before="2in"/>
      </ns6:list-level-style-number>
      <ns6:list-level-style-number ns1:num-format="A" ns1:num-suffix=")" ns6:level="9">
        <ns1:list-level-properties ns6:min-label-width="0.25in" ns6:space-before="2.25in"/>
      </ns6:list-level-style-number>
      <ns6:list-level-style-number ns1:num-format="A" ns1:num-suffix=")" ns6:level="10">
        <ns1:list-level-properties ns6:min-label-width="0.25in" ns6:space-before="2.5in"/>
      </ns6:list-level-style-number>
    </ns6:list-style>
    <ns6:list-style ns1:name="rststyle-enumlist-upperroman">
      <ns6:list-level-style-number ns1:num-format="I" ns1:num-suffix="." ns6:level="1">
        <ns1:list-level-properties ns6:min-label-width="0.25in" ns6:space-before="0.25in"/>
      </ns6:list-level-style-number>
      <ns6:list-level-style-number ns1:num-format="I" ns1:num-suffix="." ns6:level="2">
        <ns1:list-level-properties ns6:min-label-width="0.25in" ns6:space-before="0.5in"/>
      </ns6:list-level-style-number>
      <ns6:list-level-style-number ns1:num-format="I" ns1:num-suffix="." ns6:level="3">
        <ns1:list-level-properties ns6:min-label-width="0.25in" ns6:space-before="0.75in"/>
      </ns6:list-level-style-number>
      <ns6:list-level-style-number ns1:num-format="I" ns1:num-suffix="." ns6:level="4">
        <ns1:list-level-properties ns6:min-label-width="0.25in" ns6:space-before="1in"/>
      </ns6:list-level-style-number>
      <ns6:list-level-style-number ns1:num-format="I" ns1:num-suffix="." ns6:level="5">
        <ns1:list-level-properties ns6:min-label-width="0.25in" ns6:space-before="1.25in"/>
      </ns6:list-level-style-number>
      <ns6:list-level-style-number ns1:num-format="I" ns1:num-suffix="." ns6:level="6">
        <ns1:list-level-properties ns6:min-label-width="0.25in" ns6:space-before="1.5in"/>
      </ns6:list-level-style-number>
      <ns6:list-level-style-number ns1:num-format="I" ns1:num-suffix="." ns6:level="7">
        <ns1:list-level-properties ns6:min-label-width="0.25in" ns6:space-before="1.75in"/>
      </ns6:list-level-style-number>
      <ns6:list-level-style-number ns1:num-format="I" ns1:num-suffix="." ns6:level="8">
        <ns1:list-level-properties ns6:min-label-width="0.25in" ns6:space-before="2in"/>
      </ns6:list-level-style-number>
      <ns6:list-level-style-number ns1:num-format="I" ns1:num-suffix="." ns6:level="9">
        <ns1:list-level-properties ns6:min-label-width="0.25in" ns6:space-before="2.25in"/>
      </ns6:list-level-style-number>
      <ns6:list-level-style-number ns1:num-format="I" ns1:num-suffix="." ns6:level="10">
        <ns1:list-level-properties ns6:min-label-width="0.25in" ns6:space-before="2.5in"/>
      </ns6:list-level-style-number>
    </ns6:list-style>
    <ns6:notes-configuration ns1:num-format="1" ns6:footnotes-position="page" ns6:note-class="footnote" ns6:start-numbering-at="document" ns6:start-value="0"/>
    <ns6:notes-configuration ns1:num-format="i" ns6:note-class="endnote" ns6:start-value="0"/>
    <ns6:linenumbering-configuration ns1:num-format="1" ns6:increment="5" ns6:number-lines="false" ns6:number-position="left" ns6:offset="0.1965in"/>
  </ns0:styles>
  <ns0:automatic-styles>
    <ns1:style ns1:family="paragraph" ns1:name="MP1" ns1:parent-style-name="Footer">
      <ns1:paragraph-properties ns1:justify-single-word="false" ns3:text-align="center"/>
    </ns1:style>
    <ns1:style ns1:family="paragraph" ns1:name="MP2" ns1:parent-style-name="Header">
      <ns1:paragraph-properties ns1:justify-single-word="false" ns3:text-align="center"/>
    </ns1:style>
    <ns1:page-layout ns1:name="Mpm1">
      <ns1:page-layout-properties ns1:footnote-max-height="0in" ns1:num-format="1" ns1:print-orientation="portrait" ns1:writing-mode="lr-tb" ns3:margin-bottom="1in" ns3:margin-left="1.25in" ns3:margin-right="1.25in" ns3:margin-top="1in" ns3:page-height="11in" ns3:page-width="8.5in">
        <ns1:footnote-sep ns1:adjustment="left" ns1:color="#000000" ns1:distance-after-sep="0.0398in" ns1:distance-before-sep="0.0398in" ns1:line-style="none" ns1:rel-width="25%" ns1:width="0.0071in"/>
      </ns1:page-layout-properties>
      <ns1:header-style/>
      <ns1:footer-style/>
    </ns1:page-layout>
    <ns1:page-layout ns1:name="Mpm2">
      <ns1:page-layout-properties ns1:footnote-max-height="0in" ns1:num-format="1" ns1:print-orientation="portrait" ns1:writing-mode="lr-tb" ns3:margin-bottom="1in" ns3:margin-left="1.25in" ns3:margin-right="1.25in" ns3:margin-top="1in" ns3:page-height="11.6929in" ns3:page-width="8.2681in">
        <ns1:footnote-sep ns1:adjustment="left" ns1:color="#000000" ns1:distance-after-sep="0.0398in" ns1:distance-before-sep="0.0398in" ns1:line-style="none" ns1:rel-width="25%" ns1:width="0.0071in"/>
      </ns1:page-layout-properties>
      <ns1:header-style/>
      <ns1:footer-style/>
    </ns1:page-layout>
    <ns1:page-layout ns1:name="Mpm3">
      <ns1:page-layout-properties ns1:footnote-max-height="0in" ns1:num-format="1" ns1:print-orientation="portrait" ns1:writing-mode="lr-tb" ns3:margin-bottom="1in" ns3:margin-left="1.25in" ns3:margin-right="1.25in" ns3:margin-top="1in" ns3:page-height="11in" ns3:page-width="8.5in">
        <ns1:footnote-sep ns1:adjustment="left" ns1:color="#000000" ns1:distance-after-sep="0.0398in" ns1:distance-before-sep="0.0398in" ns1:line-style="none" ns1:rel-width="25%" ns1:width="0.0071in"/>
      </ns1:page-layout-properties>
      <ns1:header-style/>
      <ns1:footer-style>
        <ns1:header-footer-properties ns3:margin-left="0in" ns3:margin-right="0in" ns3:margin-top="0.1965in" ns3:min-height="0in"/>
      </ns1:footer-style>
    </ns1:page-layout>
    <ns1:page-layout ns1:name="Mpm4">
      <ns1:page-layout-properties ns1:footnote-max-height="0in" ns1:num-format="1" ns1:print-orientation="portrait" ns1:writing-mode="lr-tb" ns3:margin-bottom="1in" ns3:margin-left="1.25in" ns3:margin-right="1.25in" ns3:margin-top="1in" ns3:page-height="11in" ns3:page-width="8.5in">
        <ns1:footnote-sep ns1:adjustment="left" ns1:color="#000000" ns1:distance-after-sep="0.0398in" ns1:distance-before-sep="0.0398in" ns1:line-style="none" ns1:rel-width="25%" ns1:width="0.0071in"/>
      </ns1:page-layout-properties>
      <ns1:header-style>
        <ns1:header-footer-properties ns3:margin-bottom="0.1965in" ns3:margin-left="0in" ns3:margin-right="0in" ns3:min-height="0in"/>
      </ns1:header-style>
      <ns1:footer-style/>
    </ns1:page-layout>
  </ns0:automatic-styles>
  <ns0:master-styles>
    <ns1:master-page ns1:name="Standard" ns1:page-layout-name="Mpm1"/>
    <ns1:master-page ns1:name="rststyle-pagedefault" ns1:page-layout-name="Mpm2"/>
    <ns1:master-page ns1:name="rststyle-page-bottom" ns1:page-layout-name="Mpm3">
      <ns1:footer>
        <ns6:p ns6:style-name="MP1">Page <ns6:page-number ns6:select-page="current"/></ns6:p>
      </ns1:footer>
    </ns1:master-page>
    <ns1:master-page ns1:name="rststyle-page-top" ns1:page-layout-name="Mpm4">
      <ns1:header>
        <ns6:p ns6:style-name="MP2">Page <ns6:page-number ns6:select-page="current"/></ns6:p>
      </ns1:header>
    </ns1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anton</meta:initial-creator>
    <meta:creation-date>2019-04-10T10:37:54</meta:creation-date>
    <dc:creator>anton</dc:creator>
    <dc:date>2019-04-10T10:37:54</dc:date>
    <dc:language>en-US</dc:language>
    <meta:editing-cycles>1</meta:editing-cycles>
    <meta:editing-duration>PT00M01S</meta:editing-duration>
    <dc:title>Anton Novosyolov</dc:title>
  </office:meta>
</office:document-meta>
</file>